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URT RECORDER (1:1-1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OURT RECORDER (1:1-17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credentials (1:1, 5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credentials (1:1, 5):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is a servant of Jesus (1:1a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is an apostle (1:1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e has been set apart to preach the gospel (1:1c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He is a missionary to the Gentiles (1:5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COURT RECORDER (1:1-17):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His credentials (1:1, 5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is Christ (1:2-4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His Christ (1:2-4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Messiah was prophesied in the Old Testament (1:2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Messiah is now proclaimed in the New Testament (1:3-4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The Messiah is now proclaimed in the New Testament (1:3-4).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In regard to his human nature (1:3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In regard to his divine nature (1:4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His Christ (1:2-4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Messiah was prophesied in the Old Testament (1:2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Messiah is now proclaimed in the New Testament (1:3-4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COURT RECORDER (1:1-17):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His credentials (1:1, 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His Christ (1:2-4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His congregation (1:6-1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His congregation (1:6-15):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The identity of this church (1:6-7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intercession for this church (1:8-10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<text:s text:c="1"/>The intercession for this church (1:8-10)<text:s text:c="1"/></text:span><text:span text:style-name="a566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His praise of them (1:8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prayers for them (1:9-10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<text:s text:c="1"/>His congregation (1:6-15):<text:s text:c="1"/></text:span><text:span text:style-name="a581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The identity of this church (1:6-7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 intercession for this church (1:8-10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interest in this church (1:11-13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2" draw:style-name="a597" draw:master-page-name="Master1-Layout12-tx-Title-and-Text" presentation:presentation-page-layout-name="Master1-PPL12" draw:id="Slide-267">
        <draw:frame draw:id="id105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<text:s text:c="1"/>The interest in this church (1:11-13)<text:s text:c="1"/></text:span><text:span text:style-name="a599" text:class-names=""/></text:p>
          </draw:text-box>
          <svg:title/>
          <svg:desc/>
        </draw:frame>
        <draw:frame draw:id="id106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Paul desires to see them (1:11-12).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Paul desires to serve them (1:13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3" draw:style-name="a612" draw:master-page-name="Master1-Layout12-tx-Title-and-Text" presentation:presentation-page-layout-name="Master1-PPL12" draw:id="Slide-268">
        <draw:frame draw:id="id107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His congregation (1:6-15):<text:s text:c="1"/></text:span><text:span text:style-name="a614" text:class-names=""/></text:p>
          </draw:text-box>
          <svg:title/>
          <svg:desc/>
        </draw:frame>
        <draw:frame draw:id="id108" presentation:style-name="a632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The identity of this church (1:6-7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intercession for this church (1:8-10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interest in this church (1:11-13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indebtedness to the church (1:14-15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4" draw:style-name="a633" draw:master-page-name="Master1-Layout12-tx-Title-and-Text" presentation:presentation-page-layout-name="Master1-PPL12" draw:id="Slide-269">
        <draw:frame draw:id="id109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HE COURT RECORDER (1:1-17):<text:s text:c="1"/></text:span><text:span text:style-name="a635" text:class-names=""/></text:p>
          </draw:text-box>
          <svg:title/>
          <svg:desc/>
        </draw:frame>
        <draw:frame draw:id="id110" presentation:style-name="a653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His credentials (1:1, 5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His Christ (1:2-4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His congregation (1:6-15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His confidence (1:16-17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5" draw:style-name="a654" draw:master-page-name="Master1-Layout12-tx-Title-and-Text" presentation:presentation-page-layout-name="Master1-PPL12" draw:id="Slide-270">
        <draw:frame draw:id="id111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His confidence (1:16-17):<text:s text:c="1"/></text:span><text:span text:style-name="a656" text:class-names=""/></text:p>
          </draw:text-box>
          <svg:title/>
          <svg:desc/>
        </draw:frame>
        <draw:frame draw:id="id112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o bring about saving faith for sinners (1:16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o bring about sanctifying faith for saints (1:17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6" draw:style-name="a669" draw:master-page-name="Master1-Layout12-tx-Title-and-Text" presentation:presentation-page-layout-name="Master1-PPL12" draw:id="Slide-271">
        <draw:frame draw:id="id113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THE COURT RECORDER (1:1-17):<text:s text:c="1"/></text:span><text:span text:style-name="a671" text:class-names=""/></text:p>
          </draw:text-box>
          <svg:title/>
          <svg:desc/>
        </draw:frame>
        <draw:frame draw:id="id114" presentation:style-name="a689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His credentials (1:1, 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His Christ (1:2-4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His congregation (1:6-15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His confidence (1:16-17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7" draw:style-name="a690" draw:master-page-name="Master1-Layout12-tx-Title-and-Text" presentation:presentation-page-layout-name="Master1-PPL12" draw:id="Slide-272">
        <draw:frame draw:id="id115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ROMANS 1</text:span><text:span text:style-name="a692" text:class-names=""/></text:p>
          </draw:text-box>
          <svg:title/>
          <svg:desc/>
        </draw:frame>
        <draw:frame draw:id="id116" presentation:style-name="a704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THE COURT RECORDER (1:1-17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THE COURT RECORD (1:18-32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8" draw:style-name="a705" draw:master-page-name="Master1-Layout12-tx-Title-and-Text" presentation:presentation-page-layout-name="Master1-PPL12" draw:id="Slide-273">
        <draw:frame draw:id="id117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THE COURT RECORD (1:18-32):<text:s text:c="1"/></text:span><text:span text:style-name="a707" text:class-names=""/></text:p>
          </draw:text-box>
          <svg:title/>
          <svg:desc/>
        </draw:frame>
        <draw:frame draw:id="id118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The general charge (1:18-19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specific charges (1:20-32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9" draw:style-name="a720" draw:master-page-name="Master1-Layout12-tx-Title-and-Text" presentation:presentation-page-layout-name="Master1-PPL12" draw:id="Slide-274">
        <draw:frame draw:id="id119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The specific charges (1:20-32)<text:s text:c="1"/></text:span><text:span text:style-name="a722" text:class-names=""/></text:p>
          </draw:text-box>
          <svg:title/>
          <svg:desc/>
        </draw:frame>
        <draw:frame draw:id="id120" presentation:style-name="a746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First indictment inexcusable ignorance (1:20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Second indictment-ingratitude (1:21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ird indictment-insolence (1:22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Fourth indictment-idolatry (1:23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Fifth indictment-immorality (1:24-27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Sixth indictment-incorrigibility (1:28-32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0" draw:style-name="a747" draw:master-page-name="Master1-Layout12-tx-Title-and-Text" presentation:presentation-page-layout-name="Master1-PPL12" draw:id="Slide-275">
        <draw:frame draw:id="id121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<text:s text:c="1"/>Sixth indictment-incorrigibility (1:28-32)<text:s text:c="1"/></text:span><text:span text:style-name="a749" text:class-names=""/></text:p>
          </draw:text-box>
          <svg:title/>
          <svg:desc/>
        </draw:frame>
        <draw:frame draw:id="id122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They embrace their wicked deeds (1:28-31)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y endorse their wicked deeds (1:32)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21" draw:style-name="a762" draw:master-page-name="Master1-Layout12-tx-Title-and-Text" presentation:presentation-page-layout-name="Master1-PPL12" draw:id="Slide-276">
        <draw:frame draw:id="id123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<text:s text:c="1"/>The specific charges (1:20-32)<text:s text:c="1"/></text:span><text:span text:style-name="a764" text:class-names=""/></text:p>
          </draw:text-box>
          <svg:title/>
          <svg:desc/>
        </draw:frame>
        <draw:frame draw:id="id124" presentation:style-name="a788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First indictment inexcusable ignorance (1:20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Second indictment-ingratitude (1:21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ird indictment-insolence (1:22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Fourth indictment-idolatry (1:23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Fifth indictment-immorality (1:24-27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Sixth indictment-incorrigibility (1:28-32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2" draw:style-name="a789" draw:master-page-name="Master1-Layout12-tx-Title-and-Text" presentation:presentation-page-layout-name="Master1-PPL12" draw:id="Slide-277">
        <draw:frame draw:id="id125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THE COURT RECORD (1:18-32):<text:s text:c="1"/></text:span><text:span text:style-name="a791" text:class-names=""/></text:p>
          </draw:text-box>
          <svg:title/>
          <svg:desc/>
        </draw:frame>
        <draw:frame draw:id="id126" presentation:style-name="a803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The general charge (1:18-19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specific charges (1:20-32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3" draw:style-name="a804" draw:master-page-name="Master1-Layout12-tx-Title-and-Text" presentation:presentation-page-layout-name="Master1-PPL12" draw:id="Slide-278">
        <draw:frame draw:id="id127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ROMANS 1</text:span><text:span text:style-name="a806" text:class-names=""/></text:p>
          </draw:text-box>
          <svg:title/>
          <svg:desc/>
        </draw:frame>
        <draw:frame draw:id="id128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THE COURT RECORDER (1:1-17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THE COURT RECORD (1:18-32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</dc:title>
    <meta:initial-creator>David STRICKLAND</meta:initial-creator>
    <dc:creator>David STRICKLAND</dc:creator>
    <meta:creation-date>2020-02-23T23:22:14Z</meta:creation-date>
    <dc:date>2020-02-23T23:22:15Z</dc:date>
    <meta:template xlink:href="BibleStudy" xlink:type="simple"/>
    <meta:editing-cycles>1</meta:editing-cycles>
    <meta:editing-duration>PT0S</meta:editing-duration>
    <meta:document-statistic meta:paragraph-count="85" meta:word-count="638"/>
  </office:meta>
</office:document-meta>
</file>