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9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SALMIST CALLS PEOPLE TO EXALT THE LORD (99:1-5, 9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SALMIST CALLS PEOPLE TO EXALT THE LORD (99:1-5, 9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Because of his splendor (99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Because of his sovereignty (99:2-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Because of his sinlessness (99:4-5, 9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SALM 99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THE PSALMIST CALLS PEOPLE TO EXALT THE LORD (99:1-5, 9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HOSE WHO HAVE EXALTED THE LORD ARE DESCRIBED (99:6-8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THOSE WHO HAVE EXALTED THE LORD ARE DESCRIBED (99:6-8):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Who they are (99:6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What they did (99:6-8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What they did (99:6-8)<text:s text:c="1"/></text:span><text:span text:style-name="a490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They called upon God (99:6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y heard from God (99:7-8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God forgave their sins (99:8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2-tx-Title-and-Text" presentation:presentation-page-layout-name="Master1-PPL12" draw:id="Slide-261">
        <draw:frame draw:id="id93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THOSE WHO HAVE EXALTED THE LORD ARE DESCRIBED (99:6-8):<text:s text:c="1"/></text:span><text:span text:style-name="a508" text:class-names=""/></text:p>
          </draw:text-box>
          <svg:title/>
          <svg:desc/>
        </draw:frame>
        <draw:frame draw:id="id94" presentation:style-name="a520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Who they are (99:6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What they did (99:6-8)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7" draw:style-name="a521" draw:master-page-name="Master1-Layout12-tx-Title-and-Text" presentation:presentation-page-layout-name="Master1-PPL12" draw:id="Slide-262">
        <draw:frame draw:id="id95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PSALM 99<text:s text:c="1"/></text:span><text:span text:style-name="a523" text:class-names=""/></text:p>
          </draw:text-box>
          <svg:title/>
          <svg:desc/>
        </draw:frame>
        <draw:frame draw:id="id96" presentation:style-name="a535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THE PSALMIST CALLS PEOPLE TO EXALT THE LORD (99:1-5, 9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HOSE WHO HAVE EXALTED THE LORD ARE DESCRIBED (99:6-8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99 </dc:title>
    <meta:initial-creator>David STRICKLAND</meta:initial-creator>
    <dc:creator>David STRICKLAND</dc:creator>
    <meta:creation-date>2020-02-23T23:20:24Z</meta:creation-date>
    <dc:date>2020-02-23T23:20:24Z</dc:date>
    <meta:template xlink:href="BibleStudy" xlink:type="simple"/>
    <meta:editing-cycles>1</meta:editing-cycles>
    <meta:editing-duration>PT0S</meta:editing-duration>
    <meta:document-statistic meta:paragraph-count="22" meta:word-count="187"/>
  </office:meta>
</office:document-meta>
</file>