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9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LORD GOD AND HIS FOES (94:1-10, 20-21, 2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LORD GOD AND HIS FOES (94:1-10, 20-21, 2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salmist requests their punishment (94:1-3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psalmist requests their punishment (94:1-3).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is impatience (94:1, 3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insistence (94:2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LORD GOD AND HIS FOES (94:1-10, 20-21, 23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psalmist requests their punishment (94:1-3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psalmist reviews their perversions (94:4-10, 20-21, 23).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The psalmist reviews their perversions (94:4-10, 20-21, 23).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Their godless actions (94:4-6, 20-21)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ir godless actions (94:4-6, 20-21)<text:s text:c="1"/></text:span><text:span text:style-name="a492" text:class-names=""/></text:p>
          </draw:text-box>
          <svg:title/>
          <svg:desc/>
        </draw:frame>
        <draw:frame draw:id="id94" presentation:style-name="a510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y spew out arrogant and boastful words (94:4).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y oppress and hurt those God loves (94:5).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y murder widows, foreigners, and orphans (94:6).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They permit injustice (94:20-21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7" draw:style-name="a511" draw:master-page-name="Master1-Layout12-tx-Title-and-Text" presentation:presentation-page-layout-name="Master1-PPL12" draw:id="Slide-262">
        <draw:frame draw:id="id95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The psalmist reviews their perversions (94:4-10, 20-21, 23).<text:s text:c="1"/></text:span><text:span text:style-name="a513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Their godless actions (94:4-6, 20-21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ir godless attitudes (94:7-10, 23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THE LORD GOD AND HIS FOES (94:1-10, 20-21, 23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The psalmist requests their punishment (94:1-3).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psalmist reviews their perversions (94:4-10, 20-21, 23)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PSALM 94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THE LORD GOD AND HIS FOES (94:1-10, 20-21, 23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THE LORD GOD AND HIS FRIENDS (94:11-19, 22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THE LORD GOD AND HIS FRIENDS (94:11-19, 22)<text:s text:c="1"/></text:span><text:span text:style-name="a558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He disciplines them in love (94:11-13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He never forsakes them (94:14-15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><text:s text:c="1"/>He keeps them from falling (94:16-18, 22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<text:s text:c="1"/>He causes them to rejoice (94:19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11" draw:style-name="a577" draw:master-page-name="Master1-Layout12-tx-Title-and-Text" presentation:presentation-page-layout-name="Master1-PPL12" draw:id="Slide-266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PSALM 94<text:s text:c="1"/></text:span><text:span text:style-name="a579" text:class-names=""/></text:p>
          </draw:text-box>
          <svg:title/>
          <svg:desc/>
        </draw:frame>
        <draw:frame draw:id="id104" presentation:style-name="a591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THE LORD GOD AND HIS FOES (94:1-10, 20-21, 23)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THE LORD GOD AND HIS FRIENDS (94:11-19, 22)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94 </dc:title>
    <meta:initial-creator>David STRICKLAND</meta:initial-creator>
    <dc:creator>David STRICKLAND</dc:creator>
    <meta:creation-date>2020-02-23T23:20:16Z</meta:creation-date>
    <dc:date>2020-02-23T23:20:16Z</dc:date>
    <meta:template xlink:href="BibleStudy" xlink:type="simple"/>
    <meta:editing-cycles>1</meta:editing-cycles>
    <meta:editing-duration>PT0S</meta:editing-duration>
    <meta:document-statistic meta:paragraph-count="34" meta:word-count="333"/>
  </office:meta>
</office:document-meta>
</file>