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8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UFFERING FROM UNANSWERED PRAYER (88:1-2, 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UFFERING FROM UNANSWERED PRAYER (88:1-2, 1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He cries out to God day and night (88:1-2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He pleads day by day (88:13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88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SUFFERING FROM UNANSWERED PRAYER (88:1-2, 1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SUFFERING FROM UNENDING PAIN (88:3-5, 9, 1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-title-Title-Slide" presentation:presentation-page-layout-name="Master1-PPL1" draw:id="Slide-259">
        <draw:frame draw:id="id89" presentation:style-name="a474" draw:name="Title 1" svg:x="1.38in" svg:y="0.83in" svg:width="10.3in" svg:height="4.42in" presentation:class="title" presentation:placeholder="false">
          <draw:text-box>
            <text:p text:style-name="a473" text:class-names="" text:cond-style-name=""><text:span text:style-name="a471" text:class-names="">SUFFERING FROM UNENDING PAIN (88:3-5, 9, 15)<text:s text:c="1"/></text:span><text:span text:style-name="a472" text:class-names=""/></text:p>
          </draw:text-box>
          <svg:title/>
          <svg:desc/>
        </draw:frame>
        <draw:frame draw:id="id90" presentation:style-name="a479" draw:name="Subtitle 2" svg:x="1.38in" svg:y="5.25in" svg:width="10.3in" svg:height="1.85in" presentation:class="subtitle" presentation:placeholder="false">
          <draw:text-box>
            <text:p text:style-name="a476" text:class-names="" text:cond-style-name=""><text:span text:style-name="a475" text:class-names=""><text:s text:c="1"/>The details (88:3-5, 9)<text:s text:c="1"/></text:span></text:p>
            <text:p text:style-name="a478" text:class-names="" text:cond-style-name=""><text:span text:style-name="a477" text:class-names=""/></text:p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details (88:3-5, 9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His life is full of trouble (88:3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is at the point of death (88:3-5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is eyes are blinded by tears (88:9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SUFFERING FROM UNENDING PAIN (88:3-5, 9, 15)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details (88:3-5, 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duration (88:15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PSALM 88<text:s text:c="1"/></text:span><text:span text:style-name="a515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SUFFERING FROM UNANSWERED PRAYER (88:1-2, 13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SUFFERING FROM UNENDING PAIN (88:3-5, 9, 1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SUFFERING FROM UNDESERVED PERSECUTION (88:6-8, 10-12, 14, 16-18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-title-Title-Slide" presentation:presentation-page-layout-name="Master1-PPL1" draw:id="Slide-263">
        <draw:frame draw:id="id97" presentation:style-name="a535" draw:name="Title 1" svg:x="1.38in" svg:y="0.83in" svg:width="10.3in" svg:height="4.42in" presentation:class="title" presentation:placeholder="false">
          <draw:text-box>
            <text:p text:style-name="a534" text:class-names="" text:cond-style-name=""><text:span text:style-name="a532" text:class-names="">SUFFERING FROM UNDESERVED PERSECUTION (88:6-8, 10-12, 14, 16-18)<text:s text:c="1"/></text:span><text:span text:style-name="a533" text:class-names=""/></text:p>
          </draw:text-box>
          <svg:title/>
          <svg:desc/>
        </draw:frame>
        <draw:frame draw:id="id98" presentation:style-name="a540" draw:name="Subtitle 2" svg:x="1.38in" svg:y="5.25in" svg:width="10.3in" svg:height="1.85in" presentation:class="subtitle" presentation:placeholder="false">
          <draw:text-box>
            <text:p text:style-name="a537" text:class-names="" text:cond-style-name=""><text:span text:style-name="a536" text:class-names=""><text:s text:c="1"/>Persecution from his Creator (88:6-7, 10-12, 14, 16-17):<text:s text:c="1"/></text:span></text:p>
            <text:p text:style-name="a539" text:class-names="" text:cond-style-name=""><text:span text:style-name="a538" text:class-names=""/></text:p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Persecution from his Creator (88:6-7, 10-12, 14, 16-17):<text:s text:c="1"/></text:span><text:span text:style-name="a543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He is in the darkest depths (88:6-7, 16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He feels utterly rejected (88:14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He is close to drowning (88:17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He asks God how he can glorify the Lord in death (88:10-12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SUFFERING FROM UNDESERVED PERSECUTION (88:6-8, 10-12, 14, 16-18)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Persecution from his Creator (88:6-7, 10-12, 14, 16-17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Persecution from his companions (88:8, 18)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Persecution from his companions (88:8, 18)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His friends loathe him (88:8).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His companions and loved ones are taken away (88:18).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SUFFERING FROM UNDESERVED PERSECUTION (88:6-8, 10-12, 14, 16-18)<text:s text:c="1"/></text:span><text:span text:style-name="a594" text:class-names=""/></text:p>
          </draw:text-box>
          <svg:title/>
          <svg:desc/>
        </draw:frame>
        <draw:frame draw:id="id106" presentation:style-name="a606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Persecution from his Creator (88:6-7, 10-12, 14, 16-17):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Persecution from his companions (88:8, 18)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3" draw:style-name="a607" draw:master-page-name="Master1-Layout12-tx-Title-and-Text" presentation:presentation-page-layout-name="Master1-PPL12" draw:id="Slide-268">
        <draw:frame draw:id="id107" presentation:style-name="a611" draw:name="Title 1" svg:x="1.38in" svg:y="0.4in" svg:width="10.6in" svg:height="1.44965in" presentation:class="title" presentation:placeholder="false">
          <draw:text-box>
            <text:p text:style-name="a610" text:class-names="" text:cond-style-name=""><text:span text:style-name="a608" text:class-names="">PSALM 88<text:s text:c="1"/></text:span><text:span text:style-name="a609" text:class-names=""/></text:p>
          </draw:text-box>
          <svg:title/>
          <svg:desc/>
        </draw:frame>
        <draw:frame draw:id="id108" presentation:style-name="a624" draw:name="Text Placeholder 2" svg:x="1.38in" svg:y="2in" svg:width="9.4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SUFFERING FROM UNANSWERED PRAYER (88:1-2, 13)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SUFFERING FROM UNENDING PAIN (88:3-5, 9, 15)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SUFFERING FROM UNDESERVED PERSECUTION (88:6-8, 10-12, 14, 16-18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88 </dc:title>
    <meta:initial-creator>David STRICKLAND</meta:initial-creator>
    <dc:creator>David STRICKLAND</dc:creator>
    <meta:creation-date>2020-02-23T23:20:07Z</meta:creation-date>
    <dc:date>2020-02-23T23:20:07Z</dc:date>
    <meta:template xlink:href="BibleStudy" xlink:type="simple"/>
    <meta:editing-cycles>1</meta:editing-cycles>
    <meta:editing-duration>PT0S</meta:editing-duration>
    <meta:document-statistic meta:paragraph-count="41" meta:word-count="405"/>
  </office:meta>
</office:document-meta>
</file>