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8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SHEEP AND THE SHEPHERD (80:1-7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SHEEP AND THE SHEPHERD (80:1-7):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Listen to us (80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Do not be angry with us (80:4-6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Redeem your people (80:3, 7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PSALM 80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THE SHEEP AND THE SHEPHERD (80:1-7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VINE AND THE VINEYARD OWNER (80:8-16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-title-Title-Slide" presentation:presentation-page-layout-name="Master1-PPL1" draw:id="Slide-259">
        <draw:frame draw:id="id89" presentation:style-name="a477" draw:name="Title 1" svg:x="1.38in" svg:y="0.83in" svg:width="10.3in" svg:height="4.42in" presentation:class="title" presentation:placeholder="false">
          <draw:text-box>
            <text:p text:style-name="a476" text:class-names="" text:cond-style-name=""><text:span text:style-name="a474" text:class-names="">THE VINE AND THE VINEYARD OWNER (80:8-16)<text:s text:c="1"/></text:span><text:span text:style-name="a475" text:class-names=""/></text:p>
          </draw:text-box>
          <svg:title/>
          <svg:desc/>
        </draw:frame>
        <draw:frame draw:id="id90" presentation:style-name="a482" draw:name="Subtitle 2" svg:x="1.38in" svg:y="5.25in" svg:width="10.3in" svg:height="1.85in" presentation:class="subtitle" presentation:placeholder="false">
          <draw:text-box>
            <text:p text:style-name="a479" text:class-names="" text:cond-style-name=""><text:span text:style-name="a478" text:class-names=""><text:s text:c="1"/>The past vine (80:8-11)<text:s text:c="1"/></text:span></text:p>
            <text:p text:style-name="a481" text:class-names="" text:cond-style-name=""><text:span text:style-name="a480" text:class-names=""/></text:p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The past vine (80:8-11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It is brought out of Egypt as a tender vine (80:8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It is brought into Canaan, where it flourishes (80:8-11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VINE AND THE VINEYARD OWNER (80:8-16)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past vine (80:8-11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present vine (80:12-13, 16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future vine (80:14-15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PSALM 80<text:s text:c="1"/></text:span><text:span text:style-name="a518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THE SHEEP AND THE SHEPHERD (80:1-7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VINE AND THE VINEYARD OWNER (80:8-16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THE SINNERS AND THE SAVIOR (80:17-19)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THE SINNERS AND THE SAVIOR (80:17-19)<text:s text:c="1"/></text:span><text:span text:style-name="a536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The person (80:17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plea (80:18-19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PSALM 80<text:s text:c="1"/></text:span><text:span text:style-name="a551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THE SHEEP AND THE SHEPHERD (80:1-7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VINE AND THE VINEYARD OWNER (80:8-16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SINNERS AND THE SAVIOR (80:17-19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80 </dc:title>
    <meta:initial-creator>David STRICKLAND</meta:initial-creator>
    <dc:creator>David STRICKLAND</dc:creator>
    <meta:creation-date>2020-02-23T23:19:55Z</meta:creation-date>
    <dc:date>2020-02-23T23:19:56Z</dc:date>
    <meta:template xlink:href="BibleStudy" xlink:type="simple"/>
    <meta:editing-cycles>1</meta:editing-cycles>
    <meta:editing-duration>PT0S</meta:editing-duration>
    <meta:document-statistic meta:paragraph-count="29" meta:word-count="219"/>
  </office:meta>
</office:document-meta>
</file>