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7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'S EXCELLENCE (76:1-10, 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'S EXCELLENCE (76:1-10, 12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seat (76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splendor (76: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His strength (76:3, 5-10, 12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-title-Title-Slide" presentation:presentation-page-layout-name="Master1-PPL1" draw:id="Slide-258">
        <draw:frame draw:id="id87" presentation:style-name="a462" draw:name="Title 1" svg:x="1.38in" svg:y="0.83in" svg:width="10.3in" svg:height="4.42in" presentation:class="title" presentation:placeholder="false">
          <draw:text-box>
            <text:p text:style-name="a461" text:class-names="" text:cond-style-name=""><text:span text:style-name="a459" text:class-names=""><text:s text:c="1"/>His strength (76:3, 5-10, 12)<text:s text:c="1"/></text:span><text:span text:style-name="a460" text:class-names=""/></text:p>
          </draw:text-box>
          <svg:title/>
          <svg:desc/>
        </draw:frame>
        <draw:frame draw:id="id88" presentation:style-name="a467" draw:name="Subtitle 2" svg:x="1.38in" svg:y="5.25in" svg:width="10.3in" svg:height="1.85in" presentation:class="subtitle" presentation:placeholder="false">
          <draw:text-box>
            <text:p text:style-name="a464" text:class-names="" text:cond-style-name=""><text:span text:style-name="a463" text:class-names=""><text:s text:c="1"/>God's power (76:3, 5-9, 12)<text:s text:c="1"/></text:span></text:p>
            <text:p text:style-name="a466" text:class-names="" text:cond-style-name=""><text:span text:style-name="a465" text:class-names=""/></text:p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<text:s text:c="1"/>God's power (76:3, 5-9, 12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enemy scatters (76:3, 5-6, 12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earth shakes (76:7-8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His strength (76:3, 5-10, 12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God's power (76:3, 5-9, 12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God's purpose (76:9-10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GOD'S EXCELLENCE (76:1-10, 12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is seat (76:1-2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is splendor (76: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is strength (76:3, 5-10, 12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76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GOD'S EXCELLENCE (76:1-10, 12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ASAPH'S EXHORTATION (76: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76 </dc:title>
    <meta:initial-creator>David STRICKLAND</meta:initial-creator>
    <dc:creator>David STRICKLAND</dc:creator>
    <meta:creation-date>2020-02-23T23:19:50Z</meta:creation-date>
    <dc:date>2020-02-23T23:19:50Z</dc:date>
    <meta:template xlink:href="BibleStudy" xlink:type="simple"/>
    <meta:editing-cycles>1</meta:editing-cycles>
    <meta:editing-duration>PT0S</meta:editing-duration>
    <meta:document-statistic meta:paragraph-count="21" meta:word-count="155"/>
  </office:meta>
</office:document-meta>
</file>