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71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PSALMIST'S TROUBLE (71:10-11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PSALMIST'S TRIUMPH (71:1-7, 9, 12-14, 17-18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-title-Title-Slide" presentation:presentation-page-layout-name="Master1-PPL1" draw:id="Slide-257">
        <draw:frame draw:id="id85" presentation:style-name="a449" draw:name="Title 1" svg:x="1.38in" svg:y="0.83in" svg:width="10.3in" svg:height="4.42in" presentation:class="title" presentation:placeholder="false">
          <draw:text-box>
            <text:p text:style-name="a448" text:class-names="" text:cond-style-name=""><text:span text:style-name="a446" text:class-names="">THE PSALMIST'S TRIUMPH (71:1-7, 9, 12-14, 17-18):<text:s text:c="1"/></text:span><text:span text:style-name="a447" text:class-names=""/></text:p>
          </draw:text-box>
          <svg:title/>
          <svg:desc/>
        </draw:frame>
        <draw:frame draw:id="id86" presentation:style-name="a454" draw:name="Subtitle 2" svg:x="1.38in" svg:y="5.25in" svg:width="10.3in" svg:height="1.85in" presentation:class="subtitle" presentation:placeholder="false">
          <draw:text-box>
            <text:p text:style-name="a451" text:class-names="" text:cond-style-name=""><text:span text:style-name="a450" text:class-names=""><text:s text:c="1"/>God is his help (71:1-4, 7,12-13):<text:s text:c="1"/></text:span></text:p>
            <text:p text:style-name="a453" text:class-names="" text:cond-style-name=""><text:span text:style-name="a452" text:class-names=""/></text:p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God is his help (71:1-4, 7,12-13):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Be a defense for me (71:1-4, 7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Bring disgrace on my foes (71:12-13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PSALMIST'S TRIUMPH (71:1-7, 9, 12-14, 17-18):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God is his help (71:1-4, 7,12-13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God is his hope (71:5-6, 9, 14, 17-18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<text:s text:c="1"/>God is his hope (71:5-6, 9, 14, 17-18):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Since he was an infant (71:6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Since his childhood (71:5, 17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Now that he is old (71:9, 14, 18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THE PSALMIST'S TRIUMPH (71:1-7, 9, 12-14, 17-18):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God is his help (71:1-4, 7,12-13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God is his hope (71:5-6, 9, 14, 17-18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PSALM 71<text:s text:c="1"/></text:span><text:span text:style-name="a520" text:class-names=""/></text:p>
          </draw:text-box>
          <svg:title/>
          <svg:desc/>
        </draw:frame>
        <draw:frame draw:id="id96" presentation:style-name="a535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THE PSALMIST'S TROUBLE (71:10-11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PSALMIST'S TRIUMPH (71:1-7, 9, 12-14, 17-18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E PSALMIST'S TESTIMONY (71:8, 15-16, 19-24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8" draw:style-name="a536" draw:master-page-name="Master1-Layout1-title-Title-Slide" presentation:presentation-page-layout-name="Master1-PPL1" draw:id="Slide-263">
        <draw:frame draw:id="id97" presentation:style-name="a540" draw:name="Title 1" svg:x="1.38in" svg:y="0.83in" svg:width="10.3in" svg:height="4.42in" presentation:class="title" presentation:placeholder="false">
          <draw:text-box>
            <text:p text:style-name="a539" text:class-names="" text:cond-style-name=""><text:span text:style-name="a537" text:class-names="">THE PSALMIST'S TESTIMONY (71:8, 15-16, 19-24):<text:s text:c="1"/></text:span><text:span text:style-name="a538" text:class-names=""/></text:p>
          </draw:text-box>
          <svg:title/>
          <svg:desc/>
        </draw:frame>
        <draw:frame draw:id="id98" presentation:style-name="a545" draw:name="Subtitle 2" svg:x="1.38in" svg:y="5.25in" svg:width="10.3in" svg:height="1.85in" presentation:class="subtitle" presentation:placeholder="false">
          <draw:text-box>
            <text:p text:style-name="a542" text:class-names="" text:cond-style-name=""><text:span text:style-name="a541" text:class-names=""><text:s text:c="1"/>What the psalmist praises God for (71:8, 16, 19, 22-24)<text:s text:c="1"/></text:span></text:p>
            <text:p text:style-name="a544" text:class-names="" text:cond-style-name=""><text:span text:style-name="a543" text:class-names=""/></text:p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What the psalmist praises God for (71:8, 16, 19, 22-24)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For his righteous acts (71:16, 19, 24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For his faithfulness (71:22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THE PSALMIST'S TESTIMONY (71:8, 15-16, 19-24):<text:s text:c="1"/></text:span><text:span text:style-name="a563" text:class-names=""/></text:p>
          </draw:text-box>
          <svg:title/>
          <svg:desc/>
        </draw:frame>
        <draw:frame draw:id="id102" presentation:style-name="a578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What the psalmist praises God for (71:8, 16, 19, 22-24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When the psalmist praises God (71:8, 15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How the psalmist praises God (71:22-23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12-tx-Title-and-Text" presentation:presentation-page-layout-name="Master1-PPL12" draw:id="Slide-266">
        <draw:frame draw:id="id103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PSALM 71<text:s text:c="1"/></text:span><text:span text:style-name="a581" text:class-names=""/></text:p>
          </draw:text-box>
          <svg:title/>
          <svg:desc/>
        </draw:frame>
        <draw:frame draw:id="id104" presentation:style-name="a596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THE PSALMIST'S TROUBLE (71:10-11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THE PSALMIST'S TRIUMPH (71:1-7, 9, 12-14, 17-18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THE PSALMIST'S TESTIMONY (71:8, 15-16, 19-24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71 </dc:title>
    <meta:initial-creator>David STRICKLAND</meta:initial-creator>
    <dc:creator>David STRICKLAND</dc:creator>
    <meta:creation-date>2020-02-23T23:19:42Z</meta:creation-date>
    <dc:date>2020-02-23T23:19:42Z</dc:date>
    <meta:template xlink:href="BibleStudy" xlink:type="simple"/>
    <meta:editing-cycles>1</meta:editing-cycles>
    <meta:editing-duration>PT0S</meta:editing-duration>
    <meta:document-statistic meta:paragraph-count="35" meta:word-count="356"/>
  </office:meta>
</office:document-meta>
</file>