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JUDGE (50:1-3, 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JUDGE (50:1-3, 6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is summons (50:1, 6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is splendor (50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50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JUDGE (50:1-3, 6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JUDGED (50:4-5, 7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JUDGMENT (50:8-23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THE JUDGMENT (50:8-23)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What God desires (50:8-15, 23)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What God desires (50:8-15, 23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No more bulls and goats (50:8-13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Genuine commitment to him (50:14-15, 23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JUDGMENT (50:8-23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What God desires (50:8-15, 23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What God despises (50:16-21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What God despises (50:16-21)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Empty religiosity (50:16-17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Participation in sin (50:18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Wicked speech (50:19-2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JUDGMENT (50:8-23)<text:s text:c="1"/></text:span><text:span text:style-name="a533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What God desires (50:8-15, 23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What God despises (50:16-21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What God declares (50:22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50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JUDGE (50:1-3, 6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JUDGED (50:4-5, 7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JUDGMENT (50:8-23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0 </dc:title>
    <meta:initial-creator>David STRICKLAND</meta:initial-creator>
    <dc:creator>David STRICKLAND</dc:creator>
    <meta:creation-date>2020-02-23T23:19:13Z</meta:creation-date>
    <dc:date>2020-02-23T23:19:13Z</dc:date>
    <meta:template xlink:href="BibleStudy" xlink:type="simple"/>
    <meta:editing-cycles>1</meta:editing-cycles>
    <meta:editing-duration>PT0S</meta:editing-duration>
    <meta:document-statistic meta:paragraph-count="29" meta:word-count="189"/>
  </office:meta>
</office:document-meta>
</file>