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4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ROTECTION FROM GOD (46:1-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ROTECTION FROM GOD (46:1-3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Its availability (46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Its dependability (46:2-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Its dependability (46:2-3):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ough the world is destroyed (46:2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ough the oceans roar (46:2-3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PROTECTION FROM GOD (46:1-3):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Its availability (46:1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Its dependability (46:2-3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46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PROTECTION FROM GOD (46:1-3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PARADISE OF GOD (46:4-5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THE PARADISE OF GOD (46:4-5):<text:s text:c="1"/></text:span><text:span text:style-name="a502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Its river brings joy (46:4).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It is God's home (46:4-5)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It is eternal (46:5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PSALM 46<text:s text:c="1"/></text:span><text:span text:style-name="a520" text:class-names=""/></text:p>
          </draw:text-box>
          <svg:title/>
          <svg:desc/>
        </draw:frame>
        <draw:frame draw:id="id96" presentation:style-name="a541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THE PROTECTION FROM GOD (46:1-3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PARADISE OF GOD (46:4-5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E POWER OF GOD (46:6-8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THE PEACE OF GOD (46:9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THE PRAISE TO GOD (46:10-11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46 </dc:title>
    <meta:initial-creator>David STRICKLAND</meta:initial-creator>
    <dc:creator>David STRICKLAND</dc:creator>
    <meta:creation-date>2020-02-23T23:19:08Z</meta:creation-date>
    <dc:date>2020-02-23T23:19:08Z</dc:date>
    <meta:template xlink:href="BibleStudy" xlink:type="simple"/>
    <meta:editing-cycles>1</meta:editing-cycles>
    <meta:editing-duration>PT0S</meta:editing-duration>
    <meta:document-statistic meta:paragraph-count="24" meta:word-count="153"/>
  </office:meta>
</office:document-meta>
</file>