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3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METHODS OF PRAISE (33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METHODS OF PRAISE (33:1-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ith joy from our hearts (33:1)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ith songs from our harps (33:2-3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33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METHODS OF PRAISE (33:1-3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MESSAGES OF PRAISE (33:4-22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MESSAGES OF PRAISE (33:4-22)<text:s text:c="1"/></text:span><text:span text:style-name="a472" text:class-names=""/></text:p>
          </draw:text-box>
          <svg:title/>
          <svg:desc/>
        </draw:frame>
        <draw:frame draw:id="id90" presentation:style-name="a496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Praise God for his goodness (33:4-5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Praise God for his power over creation (33:6-9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Praise God for his sovereignty (33:10-12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Praise God for his omniscience (33:13-15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Praise God for his omnipotence (33:16-17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Praise God for his protection (33:18-22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5" draw:style-name="a497" draw:master-page-name="Master1-Layout12-tx-Title-and-Text" presentation:presentation-page-layout-name="Master1-PPL12" draw:id="Slide-260">
        <draw:frame draw:id="id91" presentation:style-name="a501" draw:name="Title 1" svg:x="1.38in" svg:y="0.4in" svg:width="10.6in" svg:height="1.44965in" presentation:class="title" presentation:placeholder="false">
          <draw:text-box>
            <text:p text:style-name="a500" text:class-names="" text:cond-style-name=""><text:span text:style-name="a498" text:class-names="">PSALM 33<text:s text:c="1"/></text:span><text:span text:style-name="a499" text:class-names=""/></text:p>
          </draw:text-box>
          <svg:title/>
          <svg:desc/>
        </draw:frame>
        <draw:frame draw:id="id92" presentation:style-name="a511" draw:name="Text Placeholder 2" svg:x="1.38in" svg:y="2in" svg:width="9.4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THE METHODS OF PRAISE (33:1-3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THE MESSAGES OF PRAISE (33:4-22)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3 </dc:title>
    <meta:initial-creator>David STRICKLAND</meta:initial-creator>
    <dc:creator>David STRICKLAND</dc:creator>
    <meta:creation-date>2020-02-23T23:18:50Z</meta:creation-date>
    <dc:date>2020-02-23T23:18:50Z</dc:date>
    <meta:template xlink:href="BibleStudy" xlink:type="simple"/>
    <meta:editing-cycles>1</meta:editing-cycles>
    <meta:editing-duration>PT0S</meta:editing-duration>
    <meta:document-statistic meta:paragraph-count="18" meta:word-count="129"/>
  </office:meta>
</office:document-meta>
</file>