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2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SHEPHERD AND HIS SHEEP (23:1-4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SHEPHERD AND HIS SHEEP (23:1-4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He renews their strength (23:3).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PSALM 23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THE SHEPHERD AND HIS SHEEP (23:1-4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THE GUIDE AND THE TRAVELER (23:3-4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GUIDE AND THE TRAVELER (23:3-4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He guides them along right paths (23:3).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He protects and comforts them (23:4).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PSALM 23<text:s text:c="1"/></text:span><text:span text:style-name="a482" text:class-names=""/></text:p>
          </draw:text-box>
          <svg:title/>
          <svg:desc/>
        </draw:frame>
        <draw:frame draw:id="id92" presentation:style-name="a503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THE SHEPHERD AND HIS SHEEP (23:1-4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THE GUIDE AND THE TRAVELER (23:3-4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THE HOST AND HIS GUESTS (23:5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THE PHYSICIAN AND THE PATIENT (23:5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THE PROPHET AND THE PROMISED (23:6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23 </dc:title>
    <meta:initial-creator>David STRICKLAND</meta:initial-creator>
    <dc:creator>David STRICKLAND</dc:creator>
    <meta:creation-date>2020-02-23T23:18:36Z</meta:creation-date>
    <dc:date>2020-02-23T23:18:37Z</dc:date>
    <meta:template xlink:href="BibleStudy" xlink:type="simple"/>
    <meta:editing-cycles>1</meta:editing-cycles>
    <meta:editing-duration>PT0S</meta:editing-duration>
    <meta:document-statistic meta:paragraph-count="16" meta:word-count="113"/>
  </office:meta>
</office:document-meta>
</file>