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PSALM 22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JESUS' GRIEVOUS CRUCIFIXION (22:1-21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JESUS' GRIEVOUS CRUCIFIXION (22:1-21):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testimony (22:9-11, 19-21):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testimony (22:9-11, 19-21):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y have been raised to love God (22:9-10).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ey call upon God for deliverance (22:11, 19-21)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JESUS' GRIEVOUS CRUCIFIXION (22:1-21):<text:s text:c="1"/></text:span><text:span text:style-name="a519" text:class-names=""/></text:p>
          </draw:text-box>
          <svg:title/>
          <svg:desc/>
        </draw:frame>
        <draw:frame draw:id="id97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The testimony (22:9-11, 19-21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 travail (22:1-8, 12-18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5" draw:style-name="a532" draw:master-page-name="Master1-Layout12-tx-Title-and-Text" presentation:presentation-page-layout-name="Master1-PPL12" draw:id="Slide-260">
        <draw:frame draw:id="id98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<text:s text:c="1"/>The travail (22:1-8, 12-18):<text:s text:c="1"/></text:span><text:span text:style-name="a534" text:class-names=""/></text:p>
          </draw:text-box>
          <svg:title/>
          <svg:desc/>
        </draw:frame>
        <draw:frame draw:id="id99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Abandoned by God (22:1-5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Abused by his enemies (22:6-8, 12-18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6" draw:style-name="a547" draw:master-page-name="Master1-Layout13-twoColTx-Title-and-2-Column-Text" presentation:presentation-page-layout-name="Master1-PPL13" draw:id="Slide-261">
        <draw:frame draw:id="id100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<text:s text:c="1"/>Abused by his enemies (22:6-8, 12-18):<text:s text:c="1"/></text:span><text:span text:style-name="a549" text:class-names=""/></text:p>
          </draw:text-box>
          <svg:title/>
          <svg:desc/>
        </draw:frame>
        <draw:frame draw:id="id101" presentation:style-name="a567" draw:name="Text Placeholder 2" svg:x="1.38021in" svg:y="2in" svg:width="4.61632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He is scorned and despised (22:6)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He is mocked and insulted (22:7-8)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He is viciously attacked by his enemies (22:12-13, 16)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His life is poured out like water (22:14)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  <draw:frame draw:id="id102" presentation:style-name="a586" draw:name="Text Placeholder 3" svg:x="6.16319in" svg:y="2in" svg:width="4.61632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His bones are out of joint (22:14, 17).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His heart is melted like wax (22:14).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His strength is totally dried up (22:15).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His hands and feet are pierced (22:16).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His clothes are divided up and gambled for (22:18).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7" draw:style-name="a587" draw:master-page-name="Master1-Layout12-tx-Title-and-Text" presentation:presentation-page-layout-name="Master1-PPL12" draw:id="Slide-262">
        <draw:frame draw:id="id103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<text:s text:c="1"/>The travail (22:1-8, 12-18):<text:s text:c="1"/></text:span><text:span text:style-name="a589" text:class-names=""/></text:p>
          </draw:text-box>
          <svg:title/>
          <svg:desc/>
        </draw:frame>
        <draw:frame draw:id="id104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Abandoned by God (22:1-5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Abused by his enemies (22:6-8, 12-18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8" draw:style-name="a602" draw:master-page-name="Master1-Layout12-tx-Title-and-Text" presentation:presentation-page-layout-name="Master1-PPL12" draw:id="Slide-263">
        <draw:frame draw:id="id105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JESUS' GRIEVOUS CRUCIFIXION (22:1-21):<text:s text:c="1"/></text:span><text:span text:style-name="a604" text:class-names=""/></text:p>
          </draw:text-box>
          <svg:title/>
          <svg:desc/>
        </draw:frame>
        <draw:frame draw:id="id106" presentation:style-name="a616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The testimony (22:9-11, 19-21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The travail (22:1-8, 12-18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9" draw:style-name="a617" draw:master-page-name="Master1-Layout12-tx-Title-and-Text" presentation:presentation-page-layout-name="Master1-PPL12" draw:id="Slide-264">
        <draw:frame draw:id="id107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PSALM 22<text:s text:c="1"/></text:span><text:span text:style-name="a619" text:class-names=""/></text:p>
          </draw:text-box>
          <svg:title/>
          <svg:desc/>
        </draw:frame>
        <draw:frame draw:id="id108" presentation:style-name="a631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JESUS' GRIEVOUS CRUCIFIXION (22:1-21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JESUS' GLORIOUS CORONATION (22:22-31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0" draw:style-name="a632" draw:master-page-name="Master1-Layout12-tx-Title-and-Text" presentation:presentation-page-layout-name="Master1-PPL12" draw:id="Slide-265">
        <draw:frame draw:id="id109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JESUS' GLORIOUS CORONATION (22:22-31)<text:s text:c="1"/></text:span><text:span text:style-name="a634" text:class-names=""/></text:p>
          </draw:text-box>
          <svg:title/>
          <svg:desc/>
        </draw:frame>
        <draw:frame draw:id="id110" presentation:style-name="a646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He praises the Lord for defending the oppressed (22:22-25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All nations will worship the Lord (22:26-31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1" draw:style-name="a647" draw:master-page-name="Master1-Layout12-tx-Title-and-Text" presentation:presentation-page-layout-name="Master1-PPL12" draw:id="Slide-266">
        <draw:frame draw:id="id111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PSALM 22<text:s text:c="1"/></text:span><text:span text:style-name="a649" text:class-names=""/></text:p>
          </draw:text-box>
          <svg:title/>
          <svg:desc/>
        </draw:frame>
        <draw:frame draw:id="id112" presentation:style-name="a661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JESUS' GRIEVOUS CRUCIFIXION (22:1-21):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JESUS' GLORIOUS CORONATION (22:22-31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22 </dc:title>
    <meta:initial-creator>David STRICKLAND</meta:initial-creator>
    <dc:creator>David STRICKLAND</dc:creator>
    <meta:creation-date>2020-02-23T23:18:35Z</meta:creation-date>
    <dc:date>2020-02-23T23:18:35Z</dc:date>
    <meta:template xlink:href="BibleStudy" xlink:type="simple"/>
    <meta:editing-cycles>1</meta:editing-cycles>
    <meta:editing-duration>PT0S</meta:editing-duration>
    <meta:document-statistic meta:paragraph-count="38" meta:word-count="318"/>
  </office:meta>
</office:document-meta>
</file>