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125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GOD'S DELIVERANCE (125:1-3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GOD'S DELIVERANCE (125:1-3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omparison (125:1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nclusion (125:2-3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125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GOD'S DELIVERANCE (125:1-3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SALMIST'S REQUEST (125:4-5)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THE PSALMIST'S REQUEST (125:4-5)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"0 LORD, do good to those who are good" (125:4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"Banish those who turn to crooked ways, 0 LORD" (125:5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PSALM 125<text:s text:c="1"/></text:span><text:span text:style-name="a487" text:class-names=""/></text:p>
          </draw:text-box>
          <svg:title/>
          <svg:desc/>
        </draw:frame>
        <draw:frame draw:id="id92" presentation:style-name="a499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GOD'S DELIVERANCE (125:1-3)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THE PSALMIST'S REQUEST (125:4-5)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125 </dc:title>
    <meta:initial-creator>David STRICKLAND</meta:initial-creator>
    <dc:creator>David STRICKLAND</dc:creator>
    <meta:creation-date>2020-02-23T23:21:01Z</meta:creation-date>
    <dc:date>2020-02-23T23:21:01Z</dc:date>
    <meta:template xlink:href="BibleStudy" xlink:type="simple"/>
    <meta:editing-cycles>1</meta:editing-cycles>
    <meta:editing-duration>PT0S</meta:editing-duration>
    <meta:document-statistic meta:paragraph-count="14" meta:word-count="88"/>
  </office:meta>
</office:document-meta>
</file>