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ROBLEM (12:1-4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PROBLEM (12:1-4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godly seem to be disappearing (12:1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Everyone is lying to each other (12:2-4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12<text:s text:c="1"/></text:span><text:span text:style-name="a457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PROBLEM (12:1-4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PURITY (12:6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THE PROTECTION (12:5, 7-8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2 </dc:title>
    <meta:initial-creator>David STRICKLAND</meta:initial-creator>
    <dc:creator>David STRICKLAND</dc:creator>
    <meta:creation-date>2020-02-23T23:18:21Z</meta:creation-date>
    <dc:date>2020-02-23T23:18:21Z</dc:date>
    <meta:template xlink:href="BibleStudy" xlink:type="simple"/>
    <meta:editing-cycles>1</meta:editing-cycles>
    <meta:editing-duration>PT0S</meta:editing-duration>
    <meta:document-statistic meta:paragraph-count="9" meta:word-count="51"/>
  </office:meta>
</office:document-meta>
</file>