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1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TRUE GOD (115:1-3, 9-18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TRUE GOD (115:1-3, 9-18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psalmist's description (115:1-3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psalmist's description (115:1-3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Lord is loving and faithful (115:1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Lord is sovereign (115:2-3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TRUE GOD (115:1-3, 9-18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psalmist's description (115:1-3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psalmist's desire (115:9-18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psalmist's desire (115:9-18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What he wanted Israel to do (115:9-11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Why he wanted Israel to do it (115:12-18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TRUE GOD (115:1-3, 9-18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 psalmist's description (115:1-3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psalmist's desire (115:9-18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PSALM 115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THE TRUE GOD (115:1-3, 9-18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FALSE GODS (115:4-8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2-tx-Title-and-Text" presentation:presentation-page-layout-name="Master1-PPL12" draw:id="Slide-263">
        <draw:frame draw:id="id97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THE FALSE GODS (115:4-8)<text:s text:c="1"/></text:span><text:span text:style-name="a527" text:class-names=""/></text:p>
          </draw:text-box>
          <svg:title/>
          <svg:desc/>
        </draw:frame>
        <draw:frame draw:id="id98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They are merely silver and gold things (115:4, 8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y have mouths, eyes, ears, noses, hands, and feet, but cannot speak, see, hear, smell, feel, or walk (115:5-7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9" draw:style-name="a540" draw:master-page-name="Master1-Layout12-tx-Title-and-Text" presentation:presentation-page-layout-name="Master1-PPL12" draw:id="Slide-264">
        <draw:frame draw:id="id99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PSALM 115<text:s text:c="1"/></text:span><text:span text:style-name="a542" text:class-names=""/></text:p>
          </draw:text-box>
          <svg:title/>
          <svg:desc/>
        </draw:frame>
        <draw:frame draw:id="id100" presentation:style-name="a554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THE TRUE GOD (115:1-3, 9-18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THE FALSE GODS (115:4-8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15 </dc:title>
    <meta:initial-creator>David STRICKLAND</meta:initial-creator>
    <dc:creator>David STRICKLAND</dc:creator>
    <meta:creation-date>2020-02-23T23:20:47Z</meta:creation-date>
    <dc:date>2020-02-23T23:20:47Z</dc:date>
    <meta:template xlink:href="BibleStudy" xlink:type="simple"/>
    <meta:editing-cycles>1</meta:editing-cycles>
    <meta:editing-duration>PT0S</meta:editing-duration>
    <meta:document-statistic meta:paragraph-count="25" meta:word-count="206"/>
  </office:meta>
</office:document-meta>
</file>