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1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HE IS GOD (110:1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HE IS GOD (110:1).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ersons (110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romise (110:1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10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HE IS GOD (110:1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HE IS A KING (110:2-3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HE IS A KING (110:2-3).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place of his reign (110:2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power of his reign (110:3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110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HE IS GOD (110:1)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HE IS A KING (110:2-3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HE IS A PRIEST (110:4)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HE IS A PRIEST (110:4).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oath (110:4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order (110:4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PSALM 110<text:s text:c="1"/></text:span><text:span text:style-name="a520" text:class-names=""/></text:p>
          </draw:text-box>
          <svg:title/>
          <svg:desc/>
        </draw:frame>
        <draw:frame draw:id="id96" presentation:style-name="a541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HE IS GOD (110:1)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HE IS A KING (110:2-3).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HE IS A PRIEST (110:4).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HE IS A JUDGE (110:6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HE IS A VICTORIOUS WARRIOR (110:5, 6-7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10 </dc:title>
    <meta:initial-creator>David STRICKLAND</meta:initial-creator>
    <dc:creator>David STRICKLAND</dc:creator>
    <meta:creation-date>2020-02-23T23:20:40Z</meta:creation-date>
    <dc:date>2020-02-23T23:20:40Z</dc:date>
    <meta:template xlink:href="BibleStudy" xlink:type="simple"/>
    <meta:editing-cycles>1</meta:editing-cycles>
    <meta:editing-duration>PT0S</meta:editing-duration>
    <meta:document-statistic meta:paragraph-count="24" meta:word-count="146"/>
  </office:meta>
</office:document-meta>
</file>