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100<text:s text:c="1"/></text:span><text:span text:style-name="a432" text:class-names=""/></text:p>
          </draw:text-box>
          <svg:title/>
          <svg:desc/>
        </draw:frame>
        <draw:frame draw:id="id84" presentation:style-name="a453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GOD IS THE SONG (100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GOD IS THE CREATOR (100:3):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GOD IS THE SHEPHERD (100:3):<text:s text:c="1"/>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GOD IS THE BLESSED ONE (100:4):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GOD IS LOVE (100:5): We are his loved ones.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00 </dc:title>
    <meta:initial-creator>David STRICKLAND</meta:initial-creator>
    <dc:creator>David STRICKLAND</dc:creator>
    <meta:creation-date>2020-02-23T23:20:25Z</meta:creation-date>
    <dc:date>2020-02-23T23:20:25Z</dc:date>
    <meta:template xlink:href="BibleStudy" xlink:type="simple"/>
    <meta:editing-cycles>1</meta:editing-cycles>
    <meta:editing-duration>PT0S</meta:editing-duration>
    <meta:document-statistic meta:paragraph-count="6" meta:word-count="43"/>
  </office:meta>
</office:document-meta>
</file>