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ROVERBS 4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<text:s text:c="1"/>DAVID'S COUNSEL TO SOLOMON (4:1-9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<text:s text:c="1"/>DAVID'S COUNSEL TO SOLOMON (4:1-9)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Acquire wisdom (4:1-2, 5, 7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Embrace wisdom (4:4, 8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Love and cherish wisdom (4:3, 6, 8-9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2-tx-Title-and-Text" presentation:presentation-page-layout-name="Master1-PPL12" draw:id="Slide-258">
        <draw:frame draw:id="id87" presentation:style-name="a462" draw:name="Title 1" svg:x="1.38in" svg:y="0.4in" svg:width="10.6in" svg:height="1.44965in" presentation:class="title" presentation:placeholder="false">
          <draw:text-box>
            <text:p text:style-name="a461" text:class-names="" text:cond-style-name=""><text:span text:style-name="a459" text:class-names="">PROVERBS 4</text:span><text:span text:style-name="a460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<text:s text:c="1"/>DAVID'S COUNSEL TO SOLOMON (4:1-9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<text:s text:c="1"/>SOLOMON'S COUNSEL TO REHOBOAM (4:10-27).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-title-Title-Slide" presentation:presentation-page-layout-name="Master1-PPL1" draw:id="Slide-259">
        <draw:frame draw:id="id89" presentation:style-name="a477" draw:name="Title 1" svg:x="1.38in" svg:y="0.83in" svg:width="10.3in" svg:height="4.42in" presentation:class="title" presentation:placeholder="false">
          <draw:text-box>
            <text:p text:style-name="a476" text:class-names="" text:cond-style-name=""><text:span text:style-name="a474" text:class-names=""><text:s text:c="1"/>SOLOMON'S COUNSEL TO REHOBOAM (4:10-27).<text:s text:c="1"/></text:span><text:span text:style-name="a475" text:class-names=""/></text:p>
          </draw:text-box>
          <svg:title/>
          <svg:desc/>
        </draw:frame>
        <draw:frame draw:id="id90" presentation:style-name="a482" draw:name="Subtitle 2" svg:x="1.38in" svg:y="5.25in" svg:width="10.3in" svg:height="1.85in" presentation:class="subtitle" presentation:placeholder="false">
          <draw:text-box>
            <text:p text:style-name="a479" text:class-names="" text:cond-style-name=""><text:span text:style-name="a478" text:class-names=""><text:s text:c="1"/>Let wisdom guard your feet (4:10-19, 26-27).<text:s text:c="1"/></text:span></text:p>
            <text:p text:style-name="a481" text:class-names="" text:cond-style-name=""><text:span text:style-name="a480" text:class-names=""/></text:p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Let wisdom guard your feet (4:10-19, 26-27).<text:s text:c="1"/></text:span><text:span text:style-name="a485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To keep you from limping or stumbling (4:10-12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To keep you from straying (4:13-19, 26-27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<text:s text:c="1"/>SOLOMON'S COUNSEL TO REHOBOAM (4:10-27).<text:s text:c="1"/></text:span><text:span text:style-name="a500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Let wisdom guard your feet (4:10-19, 26-27).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Let wisdom guard your heart (4:20-23).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<text:s text:c="1"/>Let wisdom guard your heart (4:20-23).<text:s text:c="1"/></text:span><text:span text:style-name="a515" text:class-names=""/></text:p>
          </draw:text-box>
          <svg:title/>
          <svg:desc/>
        </draw:frame>
        <draw:frame draw:id="id96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<text:s text:c="1"/>It is the wellspring of one's body (4:20, 22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It is the wellspring of one's soul (4:21, 23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8" draw:style-name="a528" draw:master-page-name="Master1-Layout12-tx-Title-and-Text" presentation:presentation-page-layout-name="Master1-PPL12" draw:id="Slide-263">
        <draw:frame draw:id="id97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<text:s text:c="1"/>SOLOMON'S COUNSEL TO REHOBOAM (4:10-27).<text:s text:c="1"/></text:span><text:span text:style-name="a530" text:class-names=""/></text:p>
          </draw:text-box>
          <svg:title/>
          <svg:desc/>
        </draw:frame>
        <draw:frame draw:id="id98" presentation:style-name="a548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Let wisdom guard your feet (4:10-19, 26-27).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Let wisdom guard your heart (4:20-23).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Let wisdom guard your tongue (4:24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Let wisdom guard your eyes (4:25):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</draw:page>
      <draw:page draw:name="Slide9" draw:style-name="a549" draw:master-page-name="Master1-Layout12-tx-Title-and-Text" presentation:presentation-page-layout-name="Master1-PPL12" draw:id="Slide-264">
        <draw:frame draw:id="id99" presentation:style-name="a553" draw:name="Title 1" svg:x="1.38in" svg:y="0.4in" svg:width="10.6in" svg:height="1.44965in" presentation:class="title" presentation:placeholder="false">
          <draw:text-box>
            <text:p text:style-name="a552" text:class-names="" text:cond-style-name=""><text:span text:style-name="a550" text:class-names="">PROVERBS 4</text:span><text:span text:style-name="a551" text:class-names=""/></text:p>
          </draw:text-box>
          <svg:title/>
          <svg:desc/>
        </draw:frame>
        <draw:frame draw:id="id100" presentation:style-name="a563" draw:name="Text Placeholder 2" svg:x="1.38in" svg:y="2in" svg:width="9.4in" svg:height="4.75868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<text:s text:c="1"/>DAVID'S COUNSEL TO SOLOMON (4:1-9)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<text:s text:c="1"/>SOLOMON'S COUNSEL TO REHOBOAM (4:10-27).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VERBS 4</dc:title>
    <meta:initial-creator>David STRICKLAND</meta:initial-creator>
    <dc:creator>David STRICKLAND</dc:creator>
    <meta:creation-date>2020-02-23T23:17:27Z</meta:creation-date>
    <dc:date>2020-02-23T23:17:27Z</dc:date>
    <meta:template xlink:href="BibleStudy" xlink:type="simple"/>
    <meta:editing-cycles>1</meta:editing-cycles>
    <meta:editing-duration>PT0S</meta:editing-duration>
    <meta:document-statistic meta:paragraph-count="28" meta:word-count="245"/>
  </office:meta>
</office:document-meta>
</file>