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47" draw:master-page-name="Master1-Layout12-twoColTx-Title-and-2-Column-Text" presentation:presentation-page-layout-name="Master1-PPL12" draw:id="Slide-256">
        <draw:frame draw:id="id84" presentation:style-name="a451" draw:name="Title 1" svg:x="1.38in" svg:y="0.4in" svg:width="10.6in" svg:height="1.44965in" presentation:class="title" presentation:placeholder="false">
          <draw:text-box>
            <text:p text:style-name="a450" text:class-names="" text:cond-style-name=""><text:span text:style-name="a448" text:class-names="">PROVERBS 25</text:span><text:span text:style-name="a449" text:class-names=""/></text:p>
          </draw:text-box>
          <svg:title/>
          <svg:desc/>
        </draw:frame>
        <draw:frame draw:id="id85" presentation:style-name="a467" draw:name="Text Placeholder 2" svg:x="1.38021in" svg:y="2in" svg:width="4.61632in" svg:height="4.75868in" presentation:class="outline" presentation:placeholder="false">
          <draw:text-box>
            <text:list text:style-name="a454">
              <text:list-item>
                <text:p text:style-name="a453" text:class-names="" text:cond-style-name=""><text:span text:style-name="a452" text:class-names=""><text:s text:c="1"/>THE SOURCE OF PROVERBS (25:1):<text:s text:c="1"/>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><text:s text:c="1"/>THE RIGHTS OF RULERS (25:2-7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BE SLOW TO SUE (25:8-10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THE RIGHT USE OF WORDS (25:11-15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  <draw:frame draw:id="id86" presentation:style-name="a486" draw:name="Text Placeholder 3" svg:x="6.16319in" svg:y="2in" svg:width="4.61632in" svg:height="4.75868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8" text:class-names=""><text:s text:c="1"/>MODERATION IN ALL THINGS (25:16-17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1"/>DEALING WITH OTHERS (25:18-20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<text:s text:c="1"/>KILL HIM WITH KINDNESS (25:21-22):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<text:s text:c="1"/>BETTER OFF ON A ROOF (25:23-24):<text:s text:c="1"/>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<text:s text:c="1"/>GOOD NEWS AND SELF-CONTROL (25:25-28):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43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woColTx-Title-and-2-Column-Text" style:page-layout-name="pageLayout1" draw:style-name="a395">
      <draw:custom-shape svg:x="12.35in" svg:y="0in" svg:width="1in" svg:height="7.5in" draw:id="id77" draw:layer="Master1-bg" draw:style-name="a39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021in" svg:y="2in" svg:width="4.61632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34" draw:name="Text Placeholder 3" svg:x="6.16319in" svg:y="2in" svg:width="4.61632in" svg:height="4.75868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Edit Master text styles</text:span></text:p>
            </text:list-item>
          </text:list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Second level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Third level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0" text:class-names="">Fifth level</text:span><text:span text:style-name="a4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3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38" text:class-names="" text:cond-style-name=""><text:span text:style-name="a435" text:class-names=""><text:date text:fixed="false" style:data-style-name="a436"/></text:span><text:span text:style-name="a437" text:class-names=""/></text:p>
        </draw:text-box>
        <svg:title/>
        <svg:desc/>
      </draw:frame>
      <draw:frame draw:id="id82" presentation:style-name="a44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83" presentation:style-name="a446" draw:name="Slide Number Placeholder 6" svg:x="12.35in" svg:y="6.75in" svg:width="1in" svg:height="0.64931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25</dc:title>
    <meta:initial-creator>David STRICKLAND</meta:initial-creator>
    <dc:creator>David STRICKLAND</dc:creator>
    <meta:creation-date>2020-02-23T23:17:55Z</meta:creation-date>
    <dc:date>2020-02-23T23:17:55Z</dc:date>
    <meta:template xlink:href="BibleStudy" xlink:type="simple"/>
    <meta:editing-cycles>1</meta:editing-cycles>
    <meta:editing-duration>PT0S</meta:editing-duration>
    <meta:document-statistic meta:paragraph-count="10" meta:word-count="75"/>
  </office:meta>
</office:document-meta>
</file>