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ROVERBS 14</text:span><text:span text:style-name="a432" text:class-names=""/></text:p>
          </draw:text-box>
          <svg:title/>
          <svg:desc/>
        </draw:frame>
        <draw:frame draw:id="id84" presentation:style-name="a456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<text:s text:c="1"/>THE WISE AND THE FOOLISH (14:1-9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<text:s text:c="1"/>TRUE JOY (14:10-13): Laughter conceals a heavy heart.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<text:s text:c="1"/>PERSONALITY PATTERNS (114:14-21):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<text:s text:c="1"/>GENERAL DOS AND DON'TS (14:22-28):<text:s text:c="1"/>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<text:s text:c="1"/>ANGER AND ENVY (14:29-33):<text:s text:c="1"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<text:s text:c="1"/>LIFTING UP KINGDOM AND KING (14:34-35):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14</dc:title>
    <meta:initial-creator>David STRICKLAND</meta:initial-creator>
    <dc:creator>David STRICKLAND</dc:creator>
    <meta:creation-date>2020-02-23T23:17:40Z</meta:creation-date>
    <dc:date>2020-02-23T23:17:40Z</dc:date>
    <meta:template xlink:href="BibleStudy" xlink:type="simple"/>
    <meta:editing-cycles>1</meta:editing-cycles>
    <meta:editing-duration>PT0S</meta:editing-duration>
    <meta:document-statistic meta:paragraph-count="7" meta:word-count="53"/>
  </office:meta>
</office:document-meta>
</file>