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OHN MINISTERS TO THE MULTITUDES (3:1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OHN MINISTERS TO THE MULTITUDES (3:1-1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at John preaches (3:1-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What John preaches (3:1-4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His message (3:1-3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His message (3:1-3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As proclaimed (3:1-2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As predicted (3:3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What John preaches (3:1-4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His message (3:1-3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His mantle (3:4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JOHN MINISTERS TO THE MULTITUDES (3:1-12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What John preaches (3:1-4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o whom John preaches (3:5-10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o whom John preaches (3:5-10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o the people of Israel (3:5-6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o the religious leaders of Israel (3:7-10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To the religious leaders of Israel (3:7-10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John's description of these wicked men (3:7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leaders' demand of John (3:8-10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o whom John preaches (3:5-10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o the people of Israel (3:5-6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o the religious leaders of Israel (3:7-10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JOHN MINISTERS TO THE MULTITUDES (3:1-12)<text:s text:c="1"/></text:span><text:span text:style-name="a552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What John preaches (3:1-4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o whom John preaches (3:5-10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For whom John preaches (3:11-12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MATTHEW 3<text:s text:c="1"/></text:span><text:span text:style-name="a570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JOHN MINISTERS TO THE MULTITUDES (3:1-12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JOHN MINISTERS TO THE MESSIAH (3:13-17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1-title-Title-Slide" presentation:presentation-page-layout-name="Master1-PPL1" draw:id="Slide-267">
        <draw:frame draw:id="id105" presentation:style-name="a587" draw:name="Title 1" svg:x="1.38in" svg:y="0.83in" svg:width="10.3in" svg:height="4.42in" presentation:class="title" presentation:placeholder="false">
          <draw:text-box>
            <text:p text:style-name="a586" text:class-names="" text:cond-style-name=""><text:span text:style-name="a584" text:class-names="">JOHN MINISTERS TO THE MESSIAH (3:13-17)<text:s text:c="1"/></text:span><text:span text:style-name="a585" text:class-names=""/></text:p>
          </draw:text-box>
          <svg:title/>
          <svg:desc/>
        </draw:frame>
        <draw:frame draw:id="id106" presentation:style-name="a592" draw:name="Subtitle 2" svg:x="1.38in" svg:y="5.25in" svg:width="10.3in" svg:height="1.85in" presentation:class="subtitle" presentation:placeholder="false">
          <draw:text-box>
            <text:p text:style-name="a589" text:class-names="" text:cond-style-name=""><text:span text:style-name="a588" text:class-names=""><text:s text:c="1"/>The agreement by the Baptist (3:13-15)<text:s text:c="1"/></text:span></text:p>
            <text:p text:style-name="a591" text:class-names="" text:cond-style-name=""><text:span text:style-name="a590" text:class-names=""/></text:p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The agreement by the Baptist (3:13-15)<text:s text:c="1"/></text:span><text:span text:style-name="a595" text:class-names=""/></text:p>
          </draw:text-box>
          <svg:title/>
          <svg:desc/>
        </draw:frame>
        <draw:frame draw:id="id108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John's objection (3:13-14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John's obedience (3:15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4" draw:style-name="a608" draw:master-page-name="Master1-Layout12-tx-Title-and-Text" presentation:presentation-page-layout-name="Master1-PPL12" draw:id="Slide-269">
        <draw:frame draw:id="id109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JOHN MINISTERS TO THE MESSIAH (3:13-17)<text:s text:c="1"/></text:span><text:span text:style-name="a610" text:class-names=""/></text:p>
          </draw:text-box>
          <svg:title/>
          <svg:desc/>
        </draw:frame>
        <draw:frame draw:id="id110" presentation:style-name="a625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The agreement by the Baptist (3:13-15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The anointing by the Spirit (3:16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approval by the Father (3:17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5" draw:style-name="a626" draw:master-page-name="Master1-Layout12-tx-Title-and-Text" presentation:presentation-page-layout-name="Master1-PPL12" draw:id="Slide-270">
        <draw:frame draw:id="id111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MATTHEW 3<text:s text:c="1"/></text:span><text:span text:style-name="a628" text:class-names=""/></text:p>
          </draw:text-box>
          <svg:title/>
          <svg:desc/>
        </draw:frame>
        <draw:frame draw:id="id112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JOHN MINISTERS TO THE MULTITUDES (3:1-12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JOHN MINISTERS TO THE MESSIAH (3:13-17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3 </dc:title>
    <meta:initial-creator>David STRICKLAND</meta:initial-creator>
    <dc:creator>David STRICKLAND</dc:creator>
    <meta:creation-date>2020-02-23T23:16:26Z</meta:creation-date>
    <dc:date>2020-02-23T23:16:26Z</dc:date>
    <meta:template xlink:href="BibleStudy" xlink:type="simple"/>
    <meta:editing-cycles>1</meta:editing-cycles>
    <meta:editing-duration>PT0S</meta:editing-duration>
    <meta:document-statistic meta:paragraph-count="43" meta:word-count="322"/>
  </office:meta>
</office:document-meta>
</file>