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EREMIAH 37-38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CHARGE-DESERTION (37:1-2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CHARGE-DESERTION (37:1-21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Zedekiah's request (37:1-10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Zedekiah's request (37:1-10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What the king asks (37:1-5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Jeremiah's twofold reply (37:6-10)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Jeremiah's twofold reply (37:6-10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at Pharaoh, who came to help Zedekiah, will return to Egypt (37:6-7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at the Babylonians will then destroy Jerusalem (37:8-10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Zedekiah's request (37:1-10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What the king asks (37:1-5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Jeremiah's twofold reply (37:6-10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CHARGE-DESERTION (37:1-21)<text:s text:c="1"/></text:span><text:span text:style-name="a497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Zedekiah's request (37:1-10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Irijah's persecution (37:11-16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Jeremiah's prophecy (37:17-21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JEREMIAH 37-38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THE CHARGE-DESERTION (37:1-21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THE CHARGE-DISSENSION (38:1-28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THE CHARGE-DISSENSION (38:1-28)<text:s text:c="1"/></text:span><text:span text:style-name="a530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Jeremiah's foes (38:1-6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Jeremiah's friend (38:7-13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Jeremiah's final meeting with Zedekiah (38:14-28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<text:s text:c="1"/>Jeremiah's final meeting with Zedekiah (38:14-28):<text:s text:c="1"/></text:span><text:span text:style-name="a548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Surrender to the Babylonians, and Jerusalem will be spared (38:14-17, 20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Fight against the Babylonians, and Jerusalem will be destroyed (38:18-19, 21-28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0" draw:style-name="a561" draw:master-page-name="Master1-Layout12-tx-Title-and-Text" presentation:presentation-page-layout-name="Master1-PPL12" draw:id="Slide-265">
        <draw:frame draw:id="id101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THE CHARGE-DISSENSION (38:1-28)<text:s text:c="1"/></text:span><text:span text:style-name="a563" text:class-names=""/></text:p>
          </draw:text-box>
          <svg:title/>
          <svg:desc/>
        </draw:frame>
        <draw:frame draw:id="id102" presentation:style-name="a578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Jeremiah's foes (38:1-6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Jeremiah's friend (38:7-13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Jeremiah's final meeting with Zedekiah (38:14-28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11" draw:style-name="a579" draw:master-page-name="Master1-Layout12-tx-Title-and-Text" presentation:presentation-page-layout-name="Master1-PPL12" draw:id="Slide-266">
        <draw:frame draw:id="id103" presentation:style-name="a583" draw:name="Title 1" svg:x="1.38in" svg:y="0.4in" svg:width="10.6in" svg:height="1.44965in" presentation:class="title" presentation:placeholder="false">
          <draw:text-box>
            <text:p text:style-name="a582" text:class-names="" text:cond-style-name=""><text:span text:style-name="a580" text:class-names="">JEREMIAH 37-38<text:s text:c="1"/></text:span><text:span text:style-name="a581" text:class-names=""/></text:p>
          </draw:text-box>
          <svg:title/>
          <svg:desc/>
        </draw:frame>
        <draw:frame draw:id="id104" presentation:style-name="a593" draw:name="Text Placeholder 2" svg:x="1.38in" svg:y="2in" svg:width="9.4in" svg:height="4.75868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THE CHARGE-DESERTION (37:1-21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THE CHARGE-DISSENSION (38:1-28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EREMIAH 37-38 </dc:title>
    <meta:initial-creator>David STRICKLAND</meta:initial-creator>
    <dc:creator>David STRICKLAND</dc:creator>
    <meta:creation-date>2020-02-24T10:53:35Z</meta:creation-date>
    <dc:date>2020-02-24T10:53:35Z</dc:date>
    <meta:template xlink:href="BibleStudy" xlink:type="simple"/>
    <meta:editing-cycles>1</meta:editing-cycles>
    <meta:editing-duration>PT0S</meta:editing-duration>
    <meta:document-statistic meta:paragraph-count="34" meta:word-count="235"/>
  </office:meta>
</office:document-meta>
</file>