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TS SANCTUARY IS SUPERIOR (8:1-2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ITS SANCTUARY IS SUPERIOR (8:1-2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lace is better (8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iest is better (8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Hebrews 8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ITS SANCTUARY IS SUPERIOR (8:1-2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ITS SACRIFICE IS SUPERIOR (8:3-4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ITS SACRIFICE IS SUPERIOR (8:3-4)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Levitical priests offered up animals in the earthly sanctuary (8:4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Lamb of God offers up himself in the heavenly sanctuary (8:3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Hebrews 8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ITS SANCTUARY IS SUPERIOR (8:1-2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ITS SACRIFICE IS SUPERIOR (8:3-4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ITS SECURITY IS SUPERIOR (8:5-13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-title-Title-Slide" presentation:presentation-page-layout-name="Master1-PPL1" draw:id="Slide-261">
        <draw:frame draw:id="id93" presentation:style-name="a507" draw:name="Title 1" svg:x="1.38in" svg:y="0.83in" svg:width="10.3in" svg:height="4.42in" presentation:class="title" presentation:placeholder="false">
          <draw:text-box>
            <text:p text:style-name="a506" text:class-names="" text:cond-style-name=""><text:span text:style-name="a504" text:class-names="">ITS SECURITY IS SUPERIOR (8:5-13).<text:s text:c="1"/></text:span><text:span text:style-name="a505" text:class-names=""/></text:p>
          </draw:text-box>
          <svg:title/>
          <svg:desc/>
        </draw:frame>
        <draw:frame draw:id="id94" presentation:style-name="a512" draw:name="Subtitle 2" svg:x="1.38in" svg:y="5.25in" svg:width="10.3in" svg:height="1.85in" presentation:class="subtitle" presentation:placeholder="false">
          <draw:text-box>
            <text:p text:style-name="a509" text:class-names="" text:cond-style-name=""><text:span text:style-name="a508" text:class-names=""><text:s text:c="1"/>The old agreement was mediated by Moses (8:5, 7-8a).<text:s text:c="1"/></text:span></text:p>
            <text:p text:style-name="a511" text:class-names="" text:cond-style-name=""><text:span text:style-name="a510" text:class-names=""/></text:p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old agreement was mediated by Moses (8:5, 7-8a).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It was ruined by Israel's sin (8:7-8a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It was written on dead stones (see Ex. 32:15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ITS SECURITY IS SUPERIOR (8:5-13).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old agreement was mediated by Moses (8:5, 7-8a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new agreement is mediated by Christ (8:6, 8b-13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new agreement is mediated by Christ (8:6, 8b-13).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It is restored by Jesus' sacrifice (8:6, 8b-9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It is written on living hearts (8:10-13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ITS SECURITY IS SUPERIOR (8:5-13).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old agreement was mediated by Moses (8:5, 7-8a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new agreement is mediated by Christ (8:6, 8b-13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Hebrews 8</text:span><text:span text:style-name="a575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ITS SANCTUARY IS SUPERIOR (8:1-2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ITS SACRIFICE IS SUPERIOR (8:3-4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ITS SECURITY IS SUPERIOR (8:5-13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8</dc:title>
    <meta:initial-creator>David STRICKLAND</meta:initial-creator>
    <dc:creator>David STRICKLAND</dc:creator>
    <meta:creation-date>2020-02-24T10:52:42Z</meta:creation-date>
    <dc:date>2020-02-24T10:52:43Z</dc:date>
    <meta:template xlink:href="BibleStudy" xlink:type="simple"/>
    <meta:editing-cycles>1</meta:editing-cycles>
    <meta:editing-duration>PT0S</meta:editing-duration>
    <meta:document-statistic meta:paragraph-count="33" meta:word-count="288"/>
  </office:meta>
</office:document-meta>
</file>