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ACTS 24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FELIX REVIEWS THE CHARGES AGAINST PAUL (24:1-23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FELIX REVIEWS THE CHARGES AGAINST PAUL (24:1-23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defamation by the prosecution (24:1-9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defamation by the prosecution (24:1-9):<text:s text:c="1"/></text:span><text:span text:style-name="a452" text:class-names=""/></text:p>
          </draw:text-box>
          <svg:title/>
          <svg:desc/>
        </draw:frame>
        <draw:frame draw:id="id88" presentation:style-name="a467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He is a political rebel (24:1-5a)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He is a ringleader of the Nazarene sect (24:5b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He is a Temple defiler (24:6-9).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4" draw:style-name="a468" draw:master-page-name="Master1-Layout12-tx-Title-and-Text" presentation:presentation-page-layout-name="Master1-PPL12" draw:id="Slide-259">
        <draw:frame draw:id="id89" presentation:style-name="a472" draw:name="Title 1" svg:x="1.38in" svg:y="0.4in" svg:width="10.6in" svg:height="1.44965in" presentation:class="title" presentation:placeholder="false">
          <draw:text-box>
            <text:p text:style-name="a471" text:class-names="" text:cond-style-name=""><text:span text:style-name="a469" text:class-names="">FELIX REVIEWS THE CHARGES AGAINST PAUL (24:1-23)<text:s text:c="1"/></text:span><text:span text:style-name="a470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<text:s text:c="1"/>The defamation by the prosecution (24:1-9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The defence by the prisoner (24:10-21):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The defence by the prisoner (24:10-21):<text:s text:c="1"/>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He denies charges one and three (24:10-13, 15-20).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He affirms charge number two (24:14, 21).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FELIX REVIEWS THE CHARGES AGAINST PAUL (24:1-23)<text:s text:c="1"/></text:span><text:span text:style-name="a500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The defamation by the prosecution (24:1-9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defence by the prisoner (24:10-21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The deference by the politician (24:22-23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ACTS 24<text:s text:c="1"/></text:span><text:span text:style-name="a518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FELIX REVIEWS THE CHARGES AGAINST PAUL (24:1-23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FELIX REFUSES THE CHRIST OF PAUL (24:24-25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FELIX REFUSES THE CHRIST OF PAUL (24:24-25):<text:s text:c="1"/></text:span><text:span text:style-name="a533" text:class-names=""/></text:p>
          </draw:text-box>
          <svg:title/>
          <svg:desc/>
        </draw:frame>
        <draw:frame draw:id="id98" presentation:style-name="a545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Paul's theme (24:24-25a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Felix's terror (24:25b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9" draw:style-name="a546" draw:master-page-name="Master1-Layout12-tx-Title-and-Text" presentation:presentation-page-layout-name="Master1-PPL12" draw:id="Slide-264">
        <draw:frame draw:id="id99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ACTS 24<text:s text:c="1"/></text:span><text:span text:style-name="a548" text:class-names=""/></text:p>
          </draw:text-box>
          <svg:title/>
          <svg:desc/>
        </draw:frame>
        <draw:frame draw:id="id100" presentation:style-name="a563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FELIX REVIEWS THE CHARGES AGAINST PAUL (24:1-23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FELIX REFUSES THE CHRIST OF PAUL (24:24-25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FELIX REQUESTS SOME CASH FROM PAUL (24:26-27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TS 24 </dc:title>
    <meta:initial-creator>David STRICKLAND</meta:initial-creator>
    <dc:creator>David STRICKLAND</dc:creator>
    <meta:creation-date>2020-02-24T10:50:31Z</meta:creation-date>
    <dc:date>2020-02-24T10:50:31Z</dc:date>
    <meta:template xlink:href="BibleStudy" xlink:type="simple"/>
    <meta:editing-cycles>1</meta:editing-cycles>
    <meta:editing-duration>PT0S</meta:editing-duration>
    <meta:document-statistic meta:paragraph-count="28" meta:word-count="233"/>
  </office:meta>
</office:document-meta>
</file>