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ETER'S DELIVERANCE (12:1-19a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ETER'S DELIVERANCE (12:1-19a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death of James (12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deliverance of Peter (12:3-19a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The deliverance of Peter (12:3-19a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His success in escaping a prison (12:3-11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His success in escaping a prison (12:3-11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Why his escape takes place (12:3-5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When his escape takes place (12: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How his escape takes place (12:7-11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deliverance of Peter (12:3-19a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His success in escaping a prison (12:3-11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His struggle in entering a house (12:12-19a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-title-Title-Slide" presentation:presentation-page-layout-name="Master1-PPL1" draw:id="Slide-261">
        <draw:frame draw:id="id93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<text:s text:c="1"/>His struggle in entering a house (12:12-19a):<text:s text:c="1"/></text:span><text:span text:style-name="a500" text:class-names=""/></text:p>
          </draw:text-box>
          <svg:title/>
          <svg:desc/>
        </draw:frame>
        <draw:frame draw:id="id94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The problem (12:12-15)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problem (12:12-15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The recognition by Rhoda (12:12-14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ridicule of Rhoda (12:15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His struggle in entering a house (12:12-19a):<text:s text:c="1"/></text:span><text:span text:style-name="a525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problem (12:12-15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persistence (12:16-17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punishment (12:18-19a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deliverance of Peter (12:3-19a)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His success in escaping a prison (12:3-11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His struggle in entering a house (12:12-19a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PETER'S DELIVERANCE (12:1-19a)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death of James (12:1-2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deliverance of Peter (12:3-19a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ACTS 12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PETER'S DELIVERANCE (12:1-19a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HEROD AGRIPPA'S DEATH (12:19b-23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HEROD AGRIPPA'S DEATH (12:19b-23):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he reason for their meeting (12:19b-20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results of this meeting (12:21-25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The results of this meeting (12:21-25)<text:s text:c="1"/>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The king's pride (12:21-22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king's punishment (12:23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HEROD AGRIPPA'S DEATH (12:19b-23):<text:s text:c="1"/></text:span><text:span text:style-name="a618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reason for their meeting (12:19b-20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results of this meeting (12:21-25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2-tx-Title-and-Text" presentation:presentation-page-layout-name="Master1-PPL12" draw:id="Slide-270">
        <draw:frame draw:id="id111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ACTS 12<text:s text:c="1"/></text:span><text:span text:style-name="a633" text:class-names=""/></text:p>
          </draw:text-box>
          <svg:title/>
          <svg:desc/>
        </draw:frame>
        <draw:frame draw:id="id112" presentation:style-name="a648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PETER'S DELIVERANCE (12:1-19a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HEROD AGRIPPA'S DEATH (12:19b-23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THE GOSPEL'S DISPERSION (12:24-25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2 </dc:title>
    <meta:initial-creator>David STRICKLAND</meta:initial-creator>
    <dc:creator>David STRICKLAND</dc:creator>
    <meta:creation-date>2020-02-24T10:50:08Z</meta:creation-date>
    <dc:date>2020-02-24T10:50:08Z</dc:date>
    <meta:template xlink:href="BibleStudy" xlink:type="simple"/>
    <meta:editing-cycles>1</meta:editing-cycles>
    <meta:editing-duration>PT0S</meta:editing-duration>
    <meta:document-statistic meta:paragraph-count="45" meta:word-count="329"/>
  </office:meta>
</office:document-meta>
</file>