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MINISCING ABOUT ELISHA (8:1-6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REMINISCING ABOUT ELISHA (8:1-6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elocation (8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eturn (8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restoration (8:4-6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2 KINGS 8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THE REMINISCING ABOUT ELISHA (8:1-6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REGICIDE OF BEN-HADAD (8:7-15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REGICIDE OF BEN-HADAD (8:7-15):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fatal sickness of Ben-hadad (8:7-10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fearful reign of Hazael (8:11-15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2 KINGS 8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THE REMINISCING ABOUT ELISHA (8:1-6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THE REGICIDE OF BEN-HADAD (8:7-15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THE RULERS OF JUDAH (8:16-29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-title-Title-Slide" presentation:presentation-page-layout-name="Master1-PPL1" draw:id="Slide-261">
        <draw:frame draw:id="id93" presentation:style-name="a510" draw:name="Title 1" svg:x="1.38in" svg:y="0.83in" svg:width="10.3in" svg:height="4.42in" presentation:class="title" presentation:placeholder="false">
          <draw:text-box>
            <text:p text:style-name="a509" text:class-names="" text:cond-style-name=""><text:span text:style-name="a507" text:class-names="">THE RULERS OF JUDAH (8:16-29)<text:s text:c="1"/></text:span><text:span text:style-name="a508" text:class-names=""/></text:p>
          </draw:text-box>
          <svg:title/>
          <svg:desc/>
        </draw:frame>
        <draw:frame draw:id="id94" presentation:style-name="a515" draw:name="Subtitle 2" svg:x="1.38in" svg:y="5.25in" svg:width="10.3in" svg:height="1.85in" presentation:class="subtitle" presentation:placeholder="false">
          <draw:text-box>
            <text:p text:style-name="a512" text:class-names="" text:cond-style-name=""><text:span text:style-name="a511" text:class-names=""><text:s text:c="1"/>Jehoram, Judah's fifth ruler (8:16-24)<text:s text:c="1"/></text:span></text:p>
            <text:p text:style-name="a514" text:class-names="" text:cond-style-name=""><text:span text:style-name="a513" text:class-names=""/></text:p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Jehoram, Judah's fifth ruler (8:16-24)<text:s text:c="1"/></text:span><text:span text:style-name="a518" text:class-names=""/></text:p>
          </draw:text-box>
          <svg:title/>
          <svg:desc/>
        </draw:frame>
        <draw:frame draw:id="id96" presentation:style-name="a539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elevation to power (8:16-1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evil wife (8:18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everlasting covenant (8:19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Edomite war (8:20-22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end of Jehoram (8:23-24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8" draw:style-name="a540" draw:master-page-name="Master1-Layout12-tx-Title-and-Text" presentation:presentation-page-layout-name="Master1-PPL12" draw:id="Slide-263">
        <draw:frame draw:id="id97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THE RULERS OF JUDAH (8:16-29)<text:s text:c="1"/></text:span><text:span text:style-name="a542" text:class-names=""/></text:p>
          </draw:text-box>
          <svg:title/>
          <svg:desc/>
        </draw:frame>
        <draw:frame draw:id="id98" presentation:style-name="a554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Jehoram, Judah's fifth ruler (8:16-24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Ahaziah, Judah's sixth ruler (8:25-29): Ahaziah succeeds his father Jehoram as king of Judah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9" draw:style-name="a555" draw:master-page-name="Master1-Layout12-tx-Title-and-Text" presentation:presentation-page-layout-name="Master1-PPL12" draw:id="Slide-264">
        <draw:frame draw:id="id99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<text:s text:c="1"/>Ahaziah, Judah's sixth ruler (8:25-29): Ahaziah succeeds his father Jehoram as king of Judah.<text:s text:c="1"/></text:span><text:span text:style-name="a557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wicked mother (8:26-27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wounded monarch (8:28-29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HE RULERS OF JUDAH (8:16-29)<text:s text:c="1"/></text:span><text:span text:style-name="a572" text:class-names=""/></text:p>
          </draw:text-box>
          <svg:title/>
          <svg:desc/>
        </draw:frame>
        <draw:frame draw:id="id102" presentation:style-name="a584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Jehoram, Judah's fifth ruler (8:16-24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Ahaziah, Judah's sixth ruler (8:25-29): Ahaziah succeeds his father Jehoram as king of Judah.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</draw:text-box>
          <svg:title/>
          <svg:desc/>
        </draw:frame>
      </draw:page>
      <draw:page draw:name="Slide11" draw:style-name="a585" draw:master-page-name="Master1-Layout12-tx-Title-and-Text" presentation:presentation-page-layout-name="Master1-PPL12" draw:id="Slide-266">
        <draw:frame draw:id="id103" presentation:style-name="a589" draw:name="Title 1" svg:x="1.38in" svg:y="0.4in" svg:width="10.6in" svg:height="1.44965in" presentation:class="title" presentation:placeholder="false">
          <draw:text-box>
            <text:p text:style-name="a588" text:class-names="" text:cond-style-name=""><text:span text:style-name="a586" text:class-names="">2 KINGS 8<text:s text:c="1"/></text:span><text:span text:style-name="a587" text:class-names=""/></text:p>
          </draw:text-box>
          <svg:title/>
          <svg:desc/>
        </draw:frame>
        <draw:frame draw:id="id104" presentation:style-name="a602" draw:name="Text Placeholder 2" svg:x="1.38in" svg:y="2in" svg:width="9.4in" svg:height="4.75868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THE REMINISCING ABOUT ELISHA (8:1-6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THE REGICIDE OF BEN-HADAD (8:7-15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RULERS OF JUDAH (8:16-29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8 </dc:title>
    <meta:initial-creator>David STRICKLAND</meta:initial-creator>
    <dc:creator>David STRICKLAND</dc:creator>
    <meta:creation-date>2020-02-24T10:49:08Z</meta:creation-date>
    <dc:date>2020-02-24T10:49:08Z</dc:date>
    <meta:template xlink:href="BibleStudy" xlink:type="simple"/>
    <meta:editing-cycles>1</meta:editing-cycles>
    <meta:editing-duration>PT0S</meta:editing-duration>
    <meta:document-statistic meta:paragraph-count="37" meta:word-count="290"/>
  </office:meta>
</office:document-meta>
</file>