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18-1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LEASING DEEDS OF HEZEKIAH (18:1-8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LEASING DEEDS OF HEZEKIAH (18:1-8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destruction of idolatry (18:1-4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dependence on the Lord (18:5-8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2 KINGS 18-19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PLEASING DEEDS OF HEZEKIAH (18:1-8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PROVOCATION BY THE ASSYRIANS (18:9-18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PROVOCATION BY THE ASSYRIANS (18:9-18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review (18:9-12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retaliation (18:13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regret (18:14-18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2 KINGS 18-19<text:s text:c="1"/></text:span><text:span text:style-name="a490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THE PLEASING DEEDS OF HEZEKIAH (18:1-8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THE PROVOCATION BY THE ASSYRIANS (18:9-18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THE PROPAGANDA OF SENNACHERIB (18:19-19:4, 8-13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THE PROPAGANDA OF SENNACHERIB (18:19-19:4, 8-13)<text:s text:c="1"/></text:span><text:span text:style-name="a508" text:class-names=""/></text:p>
          </draw:text-box>
          <svg:title/>
          <svg:desc/>
        </draw:frame>
        <draw:frame draw:id="id94" presentation:style-name="a523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The forewarning (18:19-35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The fear (18:36-19:4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The final warning (19:8-13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7" draw:style-name="a524" draw:master-page-name="Master1-Layout12-tx-Title-and-Text" presentation:presentation-page-layout-name="Master1-PPL12" draw:id="Slide-262">
        <draw:frame draw:id="id95" presentation:style-name="a528" draw:name="Title 1" svg:x="1.38in" svg:y="0.4in" svg:width="10.6in" svg:height="1.44965in" presentation:class="title" presentation:placeholder="false">
          <draw:text-box>
            <text:p text:style-name="a527" text:class-names="" text:cond-style-name=""><text:span text:style-name="a525" text:class-names="">2 KINGS 18-19<text:s text:c="1"/></text:span><text:span text:style-name="a526" text:class-names=""/></text:p>
          </draw:text-box>
          <svg:title/>
          <svg:desc/>
        </draw:frame>
        <draw:frame draw:id="id96" presentation:style-name="a547" draw:name="Text Placeholder 2" svg:x="1.38in" svg:y="2in" svg:width="9.4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THE PLEASING DEEDS OF HEZEKIAH (18:1-8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HE PROVOCATION BY THE ASSYRIANS (18:9-18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THE PROPAGANDA OF SENNACHERIB (18:19-19:4, 8-13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THE PRAYER OF THE KING (19:14-19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THE PROMISES OF THE LORD (19:5-7, 20-34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8" draw:style-name="a548" draw:master-page-name="Master1-Layout12-tx-Title-and-Text" presentation:presentation-page-layout-name="Master1-PPL12" draw:id="Slide-263">
        <draw:frame draw:id="id97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THE PROMISES OF THE LORD (19:5-7, 20-34)<text:s text:c="1"/></text:span><text:span text:style-name="a550" text:class-names=""/></text:p>
          </draw:text-box>
          <svg:title/>
          <svg:desc/>
        </draw:frame>
        <draw:frame draw:id="id98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First reassurance (19:5-7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Second reassurance (19:20-34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9" draw:style-name="a563" draw:master-page-name="Master1-Layout12-tx-Title-and-Text" presentation:presentation-page-layout-name="Master1-PPL12" draw:id="Slide-264">
        <draw:frame draw:id="id99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Second reassurance (19:20-34):<text:s text:c="1"/></text:span><text:span text:style-name="a565" text:class-names=""/></text:p>
          </draw:text-box>
          <svg:title/>
          <svg:desc/>
        </draw:frame>
        <draw:frame draw:id="id100" presentation:style-name="a580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Sennacherib's pride (19:20-27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Sennacherib's punishment (19:28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Israel's protection (19:29-34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10" draw:style-name="a581" draw:master-page-name="Master1-Layout12-tx-Title-and-Text" presentation:presentation-page-layout-name="Master1-PPL12" draw:id="Slide-265">
        <draw:frame draw:id="id101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THE PROMISES OF THE LORD (19:5-7, 20-34)<text:s text:c="1"/></text:span><text:span text:style-name="a583" text:class-names=""/></text:p>
          </draw:text-box>
          <svg:title/>
          <svg:desc/>
        </draw:frame>
        <draw:frame draw:id="id102" presentation:style-name="a595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First reassurance (19:5-7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Second reassurance (19:20-34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1" draw:style-name="a596" draw:master-page-name="Master1-Layout12-tx-Title-and-Text" presentation:presentation-page-layout-name="Master1-PPL12" draw:id="Slide-266">
        <draw:frame draw:id="id103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2 KINGS 18-19<text:s text:c="1"/></text:span><text:span text:style-name="a598" text:class-names=""/></text:p>
          </draw:text-box>
          <svg:title/>
          <svg:desc/>
        </draw:frame>
        <draw:frame draw:id="id104" presentation:style-name="a622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THE PLEASING DEEDS OF HEZEKIAH (18:1-8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THE PROVOCATION BY THE ASSYRIANS (18:9-18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THE PROPAGANDA OF SENNACHERIB (18:19-19:4, 8-13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THE PRAYER OF THE KING (19:14-19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THE PROMISES OF THE LORD (19:5-7, 20-34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THE PASSING OF EVENTS (19:35-37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2" draw:style-name="a623" draw:master-page-name="Master1-Layout12-tx-Title-and-Text" presentation:presentation-page-layout-name="Master1-PPL12" draw:id="Slide-267">
        <draw:frame draw:id="id105" presentation:style-name="a627" draw:name="Title 1" svg:x="1.38in" svg:y="0.4in" svg:width="10.6in" svg:height="1.44965in" presentation:class="title" presentation:placeholder="false">
          <draw:text-box>
            <text:p text:style-name="a626" text:class-names="" text:cond-style-name=""><text:span text:style-name="a624" text:class-names="">THE PASSING OF EVENTS (19:35-37)<text:s text:c="1"/></text:span><text:span text:style-name="a625" text:class-names=""/></text:p>
          </draw:text-box>
          <svg:title/>
          <svg:desc/>
        </draw:frame>
        <draw:frame draw:id="id106" presentation:style-name="a637" draw:name="Text Placeholder 2" svg:x="1.38in" svg:y="2in" svg:width="9.4in" svg:height="4.7586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<text:s text:c="1"/>The army (19:35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assassination (19:36-37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3" draw:style-name="a638" draw:master-page-name="Master1-Layout12-tx-Title-and-Text" presentation:presentation-page-layout-name="Master1-PPL12" draw:id="Slide-268">
        <draw:frame draw:id="id107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2 KINGS 18-19<text:s text:c="1"/></text:span><text:span text:style-name="a640" text:class-names=""/></text:p>
          </draw:text-box>
          <svg:title/>
          <svg:desc/>
        </draw:frame>
        <draw:frame draw:id="id108" presentation:style-name="a664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THE PLEASING DEEDS OF HEZEKIAH (18:1-8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THE PROVOCATION BY THE ASSYRIANS (18:9-18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THE PROPAGANDA OF SENNACHERIB (18:19-19:4, 8-13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THE PRAYER OF THE KING (19:14-19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THE PROMISES OF THE LORD (19:5-7, 20-34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THE PASSING OF EVENTS (19:35-37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18-19 </dc:title>
    <meta:initial-creator>David STRICKLAND</meta:initial-creator>
    <dc:creator>David STRICKLAND</dc:creator>
    <meta:creation-date>2020-02-24T10:49:17Z</meta:creation-date>
    <dc:date>2020-02-24T10:49:17Z</dc:date>
    <meta:template xlink:href="BibleStudy" xlink:type="simple"/>
    <meta:editing-cycles>1</meta:editing-cycles>
    <meta:editing-duration>PT0S</meta:editing-duration>
    <meta:document-statistic meta:paragraph-count="53" meta:word-count="376"/>
  </office:meta>
</office:document-meta>
</file>