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8-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OLOMON'S RESOURCEFULNESS (8:1-18): Solomon accomplishes many great feats during his reign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OLOMON'S RESOURCEFULNESS (8:1-18): Solomon accomplishes many great feats during his reign.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Solomon the builder (8:1-10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Solomon the husband (8:11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Solomon the religious leader (8:12-16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Solomon the merchant (8:17-18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2 CHRONICLES 8-9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SOLOMON'S RESOURCEFULNESS (8:1-18): Solomon accomplishes many great feats during his reign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SOLOMON'S REPUTATION (9:1-9, 12, 23-24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-title-Title-Slide" presentation:presentation-page-layout-name="Master1-PPL1" draw:id="Slide-259">
        <draw:frame draw:id="id89" presentation:style-name="a480" draw:name="Title 1" svg:x="1.38in" svg:y="0.83in" svg:width="10.3in" svg:height="4.42in" presentation:class="title" presentation:placeholder="false">
          <draw:text-box>
            <text:p text:style-name="a479" text:class-names="" text:cond-style-name=""><text:span text:style-name="a477" text:class-names="">SOLOMON'S REPUTATION (9:1-9, 12, 23-24):<text:s text:c="1"/></text:span><text:span text:style-name="a478" text:class-names=""/></text:p>
          </draw:text-box>
          <svg:title/>
          <svg:desc/>
        </draw:frame>
        <draw:frame draw:id="id90" presentation:style-name="a485" draw:name="Subtitle 2" svg:x="1.38in" svg:y="5.25in" svg:width="10.3in" svg:height="1.85in" presentation:class="subtitle" presentation:placeholder="false">
          <draw:text-box>
            <text:p text:style-name="a482" text:class-names="" text:cond-style-name=""><text:span text:style-name="a481" text:class-names=""><text:s text:c="1"/>The queen of Sheba (9:1-9, 12):<text:s text:c="1"/></text:span></text:p>
            <text:p text:style-name="a484" text:class-names="" text:cond-style-name=""><text:span text:style-name="a483" text:class-names=""/></text:p>
          </draw:text-box>
          <svg:title/>
          <svg:desc/>
        </draw:frame>
      </draw:page>
      <draw:page draw:name="Slide5" draw:style-name="a486" draw:master-page-name="Master1-Layout1-title-Title-Slide" presentation:presentation-page-layout-name="Master1-PPL1" draw:id="Slide-260">
        <draw:frame draw:id="id91" presentation:style-name="a490" draw:name="Title 1" svg:x="1.38in" svg:y="0.83in" svg:width="10.3in" svg:height="4.42in" presentation:class="title" presentation:placeholder="false">
          <draw:text-box>
            <text:p text:style-name="a489" text:class-names="" text:cond-style-name=""><text:span text:style-name="a487" text:class-names=""><text:s text:c="1"/>The queen of Sheba (9:1-9, 12):<text:s text:c="1"/></text:span><text:span text:style-name="a488" text:class-names=""/></text:p>
          </draw:text-box>
          <svg:title/>
          <svg:desc/>
        </draw:frame>
        <draw:frame draw:id="id92" presentation:style-name="a495" draw:name="Subtitle 2" svg:x="1.38in" svg:y="5.25in" svg:width="10.3in" svg:height="1.85in" presentation:class="subtitle" presentation:placeholder="false">
          <draw:text-box>
            <text:p text:style-name="a492" text:class-names="" text:cond-style-name=""><text:span text:style-name="a491" text:class-names=""><text:s text:c="1"/>The purpose (9:1-8):<text:s text:c="1"/>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purpose (9:1-8):<text:s text:c="1"/></text:span><text:span text:style-name="a498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Solomon answers her (9:1-2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Solomon amazes her (9:3-8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The queen of Sheba (9:1-9, 12):<text:s text:c="1"/></text:span><text:span text:style-name="a513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purpose (9:1-8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presents (9:9, 12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The presents (9:9, 12):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Her gifts to him (9:9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His gifts to her (9:12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queen of Sheba (9:1-9, 12):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 purpose (9:1-8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presents (9:9, 12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SOLOMON'S REPUTATION (9:1-9, 12, 23-24):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queen of Sheba (9:1-9, 12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kings of the earth (9:23-2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2 CHRONICLES 8-9<text:s text:c="1"/></text:span><text:span text:style-name="a573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SOLOMON'S RESOURCEFULNESS (8:1-18): Solomon accomplishes many great feats during his reign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SOLOMON'S REPUTATION (9:1-9, 12, 23-24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SOLOMON'S RICHES (9:10-11, 13-22, 25, 27-28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SOLOMON'S RICHES (9:10-11, 13-22, 25, 27-28)<text:s text:c="1"/></text:span><text:span text:style-name="a591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His gold (9:13-20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His horses (9:25, 28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His other riches (9:10-11, 21-22, 27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2 CHRONICLES 8-9<text:s text:c="1"/></text:span><text:span text:style-name="a609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SOLOMON'S RESOURCEFULNESS (8:1-18): Solomon accomplishes many great feats during his reign.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SOLOMON'S REPUTATION (9:1-9, 12, 23-2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SOLOMON'S RICHES (9:10-11, 13-22, 25, 27-28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OLOMON'S REIGN (9:26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SOLOMON'S REST (9:29-31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8-9 </dc:title>
    <meta:initial-creator>David STRICKLAND</meta:initial-creator>
    <dc:creator>David STRICKLAND</dc:creator>
    <meta:creation-date>2020-02-24T10:48:23Z</meta:creation-date>
    <dc:date>2020-02-24T10:48:23Z</dc:date>
    <meta:template xlink:href="BibleStudy" xlink:type="simple"/>
    <meta:editing-cycles>1</meta:editing-cycles>
    <meta:editing-duration>PT0S</meta:editing-duration>
    <meta:document-statistic meta:paragraph-count="43" meta:word-count="361"/>
  </office:meta>
</office:document-meta>
</file>