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HRONICLES 3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MANASSEH, JUDAH'S FOURTEENTH RULER (33:1-20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MANASSEH, JUDAH'S FOURTEENTH RULER (33:1-20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rebellious king (33:1-11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rebellious king (33:1-11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Manasseh's perversions (33:1-9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Manasseh's punishment (33:10-11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MANASSEH, JUDAH'S FOURTEENTH RULER (33:1-20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rebellious king (33:1-11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repentant king (33:12-20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repentant king (33:12-20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Manasseh's confession (33:12-13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Manasseh's changed conduct (33:14-20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MANASSEH, JUDAH'S FOURTEENTH RULER (33:1-20):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rebellious king (33:1-11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repentant king (33:12-20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2 CHRONICLES 33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MANASSEH, JUDAH'S FOURTEENTH RULER (33:1-20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AMON, JUDAH'S FIFTEENTH RULER (33:21-25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AMON, JUDAH'S FIFTEENTH RULER (33:21-25):<text:s text:c="1"/></text:span><text:span text:style-name="a527" text:class-names=""/></text:p>
          </draw:text-box>
          <svg:title/>
          <svg:desc/>
        </draw:frame>
        <draw:frame draw:id="id98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His apostasy (33:21-23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His assassination (33:24-25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9" draw:style-name="a540" draw:master-page-name="Master1-Layout12-tx-Title-and-Text" presentation:presentation-page-layout-name="Master1-PPL12" draw:id="Slide-264">
        <draw:frame draw:id="id99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2 CHRONICLES 33<text:s text:c="1"/></text:span><text:span text:style-name="a542" text:class-names=""/></text:p>
          </draw:text-box>
          <svg:title/>
          <svg:desc/>
        </draw:frame>
        <draw:frame draw:id="id100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MANASSEH, JUDAH'S FOURTEENTH RULER (33:1-20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AMON, JUDAH'S FIFTEENTH RULER (33:21-25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HRONICLES 33 </dc:title>
    <meta:initial-creator>David STRICKLAND</meta:initial-creator>
    <dc:creator>David STRICKLAND</dc:creator>
    <meta:creation-date>2020-02-24T10:48:38Z</meta:creation-date>
    <dc:date>2020-02-24T10:48:38Z</dc:date>
    <meta:template xlink:href="BibleStudy" xlink:type="simple"/>
    <meta:editing-cycles>1</meta:editing-cycles>
    <meta:editing-duration>PT0S</meta:editing-duration>
    <meta:document-statistic meta:paragraph-count="25" meta:word-count="167"/>
  </office:meta>
</office:document-meta>
</file>