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24-2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OASH, JUDAH'S EIGHTH RULER (24:1-2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OASH, JUDAH'S EIGHTH RULER (24:1-27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better years of Joash's reign (24:1-14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better years of Joash's reign (24:1-14):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command (24:1-5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concern (24:6-7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chest (24:8-14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JOASH, JUDAH'S EIGHTH RULER (24:1-27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better years of Joash's reign (24:1-14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bitter years of Joash's reign (24:15-27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bitter years of Joash's reign (24:15-27):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he reason (24:15-17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results (24:18-27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The results (24:18-27):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paganism (24:18-19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prophet (24:20-22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plot (24:23-27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The bitter years of Joash's reign (24:15-27):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 reason (24:15-17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results (24:18-27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JOASH, JUDAH'S EIGHTH RULER (24:1-27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better years of Joash's reign (24:1-14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bitter years of Joash's reign (24:15-27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2 CHRONICLES 24-25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JOASH, JUDAH'S EIGHTH RULER (24:1-27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AMAZIAH, JUDAH'S NINTH RULER (25:1-28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AMAZIAH, JUDAH'S NINTH RULER (25:1-28):<text:s text:c="1"/></text:span><text:span text:style-name="a563" text:class-names=""/></text:p>
          </draw:text-box>
          <svg:title/>
          <svg:desc/>
        </draw:frame>
        <draw:frame draw:id="id102" presentation:style-name="a578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evaluation of Amaziah's behavior (25:1-2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execution of Joash's assassins (25:3-4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The encounter with the Edomite army (25:5-13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1-title-Title-Slide" presentation:presentation-page-layout-name="Master1-PPL1" draw:id="Slide-266">
        <draw:frame draw:id="id103" presentation:style-name="a583" draw:name="Title 1" svg:x="1.38in" svg:y="0.83in" svg:width="10.3in" svg:height="4.42in" presentation:class="title" presentation:placeholder="false">
          <draw:text-box>
            <text:p text:style-name="a582" text:class-names="" text:cond-style-name=""><text:span text:style-name="a580" text:class-names=""><text:s text:c="1"/>The encounter with the Edomite army (25:5-13):<text:s text:c="1"/></text:span><text:span text:style-name="a581" text:class-names=""/></text:p>
          </draw:text-box>
          <svg:title/>
          <svg:desc/>
        </draw:frame>
        <draw:frame draw:id="id104" presentation:style-name="a588" draw:name="Subtitle 2" svg:x="1.38in" svg:y="5.25in" svg:width="10.3in" svg:height="1.85in" presentation:class="subtitle" presentation:placeholder="false">
          <draw:text-box>
            <text:p text:style-name="a585" text:class-names="" text:cond-style-name=""><text:span text:style-name="a584" text:class-names=""><text:s text:c="1"/>The warriors (25:5-6):<text:s text:c="1"/></text:span></text:p>
            <text:p text:style-name="a587" text:class-names="" text:cond-style-name=""><text:span text:style-name="a586" text:class-names=""/></text:p>
          </draw:text-box>
          <svg:title/>
          <svg:desc/>
        </draw:frame>
      </draw:page>
      <draw:page draw:name="Slide12" draw:style-name="a589" draw:master-page-name="Master1-Layout12-tx-Title-and-Text" presentation:presentation-page-layout-name="Master1-PPL12" draw:id="Slide-267">
        <draw:frame draw:id="id105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<text:s text:c="1"/>The warriors (25:5-6):<text:s text:c="1"/></text:span><text:span text:style-name="a591" text:class-names=""/></text:p>
          </draw:text-box>
          <svg:title/>
          <svg:desc/>
        </draw:frame>
        <draw:frame draw:id="id106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From the two tribes (25:5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From the 10 tribes (25:6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3" draw:style-name="a604" draw:master-page-name="Master1-Layout12-tx-Title-and-Text" presentation:presentation-page-layout-name="Master1-PPL12" draw:id="Slide-268">
        <draw:frame draw:id="id107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<text:s text:c="1"/>The encounter with the Edomite army (25:5-13):<text:s text:c="1"/></text:span><text:span text:style-name="a606" text:class-names=""/></text:p>
          </draw:text-box>
          <svg:title/>
          <svg:desc/>
        </draw:frame>
        <draw:frame draw:id="id108" presentation:style-name="a624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The warriors (25:5-6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The warning (25:7-10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The war (25:11-12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wrath (25:13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4" draw:style-name="a625" draw:master-page-name="Master1-Layout12-tx-Title-and-Text" presentation:presentation-page-layout-name="Master1-PPL12" draw:id="Slide-269">
        <draw:frame draw:id="id109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AMAZIAH, JUDAH'S NINTH RULER (25:1-28):<text:s text:c="1"/></text:span><text:span text:style-name="a627" text:class-names=""/></text:p>
          </draw:text-box>
          <svg:title/>
          <svg:desc/>
        </draw:frame>
        <draw:frame draw:id="id110" presentation:style-name="a645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The evaluation of Amaziah's behavior (25:1-2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The execution of Joash's assassins (25:3-4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The encounter with the Edomite army (25:5-13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The errors of Amaziah's reign (25:14-24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5" draw:style-name="a646" draw:master-page-name="Master1-Layout12-tx-Title-and-Text" presentation:presentation-page-layout-name="Master1-PPL12" draw:id="Slide-270">
        <draw:frame draw:id="id111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<text:s text:c="1"/>The errors of Amaziah's reign (25:14-24)<text:s text:c="1"/></text:span><text:span text:style-name="a648" text:class-names=""/></text:p>
          </draw:text-box>
          <svg:title/>
          <svg:desc/>
        </draw:frame>
        <draw:frame draw:id="id112" presentation:style-name="a663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His paganism (25:14-16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His pride (25:17-20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His punishment (25:21-24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6" draw:style-name="a664" draw:master-page-name="Master1-Layout12-tx-Title-and-Text" presentation:presentation-page-layout-name="Master1-PPL12" draw:id="Slide-271">
        <draw:frame draw:id="id113" presentation:style-name="a668" draw:name="Title 1" svg:x="1.38in" svg:y="0.4in" svg:width="10.6in" svg:height="1.44965in" presentation:class="title" presentation:placeholder="false">
          <draw:text-box>
            <text:p text:style-name="a667" text:class-names="" text:cond-style-name=""><text:span text:style-name="a665" text:class-names="">AMAZIAH, JUDAH'S NINTH RULER (25:1-28):<text:s text:c="1"/></text:span><text:span text:style-name="a666" text:class-names=""/></text:p>
          </draw:text-box>
          <svg:title/>
          <svg:desc/>
        </draw:frame>
        <draw:frame draw:id="id114" presentation:style-name="a687" draw:name="Text Placeholder 2" svg:x="1.38in" svg:y="2in" svg:width="9.4in" svg:height="4.7586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<text:s text:c="1"/>The evaluation of Amaziah's behavior (25:1-2):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The execution of Joash's assassins (25:3-4):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The encounter with the Edomite army (25:5-13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The errors of Amaziah's reign (25:14-24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The end of Amaziah's life (25:25-28): Amaziah is assassinated for abandoning the Lord.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7" draw:style-name="a688" draw:master-page-name="Master1-Layout12-tx-Title-and-Text" presentation:presentation-page-layout-name="Master1-PPL12" draw:id="Slide-272">
        <draw:frame draw:id="id115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2 CHRONICLES 24-25<text:s text:c="1"/></text:span><text:span text:style-name="a690" text:class-names=""/></text:p>
          </draw:text-box>
          <svg:title/>
          <svg:desc/>
        </draw:frame>
        <draw:frame draw:id="id116" presentation:style-name="a702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JOASH, JUDAH'S EIGHTH RULER (24:1-27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AMAZIAH, JUDAH'S NINTH RULER (25:1-28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24-25 </dc:title>
    <meta:initial-creator>David STRICKLAND</meta:initial-creator>
    <dc:creator>David STRICKLAND</dc:creator>
    <meta:creation-date>2020-02-24T10:48:32Z</meta:creation-date>
    <dc:date>2020-02-24T10:48:32Z</dc:date>
    <meta:template xlink:href="BibleStudy" xlink:type="simple"/>
    <meta:editing-cycles>1</meta:editing-cycles>
    <meta:editing-duration>PT0S</meta:editing-duration>
    <meta:document-statistic meta:paragraph-count="59" meta:word-count="461"/>
  </office:meta>
</office:document-meta>
</file>