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14-1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ROBOAM, ISRAEL'S FIRST RULER (14:1-2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ROBOAM, ISRAEL'S FIRST RULER (14:1-2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deception (14:1-1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deception (14:1-18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lot (14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erception (14:4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prophecy (14:6-18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<text:s text:c="1"/>The prophecy (14:6-18):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Concerning the house of Jeroboam (14:7-14, 17-18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Concerning the house of Israel (14:15-16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His deception (14:1-18)<text:s text:c="1"/></text:span><text:span text:style-name="a485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plot (14:1-3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perception (14:4-5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prophecy (14:6-18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JEROBOAM, ISRAEL'S FIRST RULER (14:1-20):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His deception (14:1-18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is death (14:19-20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1 Kings 14-15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JEROBOAM, ISRAEL'S FIRST RULER (14:1-20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REHOBOAM, JUDAH'S FIRST RULER (14:21-3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REHOBOAM, JUDAH'S FIRST RULER (14:21-31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His detestable practices (14:21-24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His defeat (14:25-31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1 Kings 14-15<text:s text:c="1"/></text:span><text:span text:style-name="a548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JEROBOAM, ISRAEL'S FIRST RULER (14:1-20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REHOBOAM, JUDAH'S FIRST RULER (14:21-31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ABIJAM, JUDAH'S SECOND RULER (15:1-8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ABIJAM, JUDAH'S SECOND RULER (15:1-8)<text:s text:c="1"/></text:span><text:span text:style-name="a566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His wickedness (15:1-5): Abijam commits the same sins his father, Rehoboam, committed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warfare (15:6-8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1 Kings 14-15<text:s text:c="1"/></text:span><text:span text:style-name="a581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JEROBOAM, ISRAEL'S FIRST RULER (14:1-20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REHOBOAM, JUDAH'S FIRST RULER (14:21-31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ABIJAM, JUDAH'S SECOND RULER (15:1-8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ASA, JUDAH'S THIRD RULER (15:9-24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ASA, JUDAH'S THIRD RULER (15:9-24)<text:s text:c="1"/></text:span><text:span text:style-name="a602" text:class-names=""/></text:p>
          </draw:text-box>
          <svg:title/>
          <svg:desc/>
        </draw:frame>
        <draw:frame draw:id="id106" presentation:style-name="a614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His spiritual warfare (15:9-15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His military warfare (15:16-24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3" draw:style-name="a615" draw:master-page-name="Master1-Layout12-tx-Title-and-Text" presentation:presentation-page-layout-name="Master1-PPL12" draw:id="Slide-268">
        <draw:frame draw:id="id107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1 Kings 14-15<text:s text:c="1"/></text:span><text:span text:style-name="a617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JEROBOAM, ISRAEL'S FIRST RULER (14:1-20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REHOBOAM, JUDAH'S FIRST RULER (14:21-31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ABIJAM, JUDAH'S SECOND RULER (15:1-8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ASA, JUDAH'S THIRD RULER (15:9-24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NADAB, ISRAEL'S SECOND RULER (15:25-28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BAASHA, ISRAEL'S THIRD RULER (15:29-34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14-15 </dc:title>
    <meta:initial-creator>David STRICKLAND</meta:initial-creator>
    <dc:creator>David STRICKLAND</dc:creator>
    <meta:creation-date>2020-02-24T11:15:37Z</meta:creation-date>
    <dc:date>2020-02-24T11:15:37Z</dc:date>
    <meta:template xlink:href="BibleStudy" xlink:type="simple"/>
    <meta:editing-cycles>1</meta:editing-cycles>
    <meta:editing-duration>PT0S</meta:editing-duration>
    <meta:document-statistic meta:paragraph-count="46" meta:word-count="326"/>
  </office:meta>
</office:document-meta>
</file>